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1.8736in"/>
    </style:style>
    <style:style style:name="TableColumn4" style:family="table-column">
      <style:table-column-properties style:column-width="1.6743in"/>
    </style:style>
    <style:style style:name="TableColumn5" style:family="table-column">
      <style:table-column-properties style:column-width="2.043in"/>
    </style:style>
    <style:style style:name="Table1" style:family="table" style:master-page-name="MP0">
      <style:table-properties style:width="7.1666in" fo:margin-left="-0.102in" table:align="left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text-scale="150%" fo:font-size="16pt" style:font-size-asian="16pt" style:font-size-complex="16pt"/>
    </style:style>
    <style:style style:name="TableRow9" style:family="table-row">
      <style:table-row-properties style:min-row-height="0.4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3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Row57" style:family="table-row">
      <style:table-row-properties style:min-row-height="0.56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25%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879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6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8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6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 fo:font-size="11.5pt" style:font-size-asian="11.5pt" style:font-size-complex="11.5pt"/>
    </style:style>
    <style:style style:name="T7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78" style:family="table-row">
      <style:table-row-properties style:min-row-height="1.078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2.05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1" style:family="paragraph"/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9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9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9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01" style:parent-style-name="預設段落字型" style:family="text">
      <style:text-properties style:font-name-asian="標楷體" style:font-weight-complex="bold" fo:color="#FF0000" fo:font-size="11.5pt" style:font-size-asian="11.5pt" style:font-size-complex="11.5pt"/>
    </style:style>
    <style:style style:name="T102" style:parent-style-name="預設段落字型" style:family="text">
      <style:text-properties style:font-name-asian="標楷體" style:font-weight-complex="bold" fo:color="#FF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/>
    </style:style>
    <style:style style:name="T105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106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10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670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1.222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1" style:family="paragraph">
      <style:text-properties style:font-name="標楷體" style:font-name-asian="標楷體"/>
    </style:style>
    <style:style style:name="TableRow126" style:family="table-row">
      <style:table-row-properties style:min-row-height="1.0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2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31" style:parent-style-name="內文" style:list-style-name="LFO2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2" style:parent-style-name="內文" style:list-style-name="LFO2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top="0.1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彰化師範大學學生申訴案件申訴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>
            <text:p text:style-name="P31"/>
          </table:table-cell>
          <table:table-cell table:style-name="TableCell32">
            <text:p text:style-name="P33">性　　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所<text:s/>/<text:s/><text:line-break/>學生自治組織</text:p>
          </table:table-cell>
          <table:table-cell table:style-name="TableCell39">
            <text:p text:style-name="P40"/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內文"><draw:frame draw:z-index="251659776" draw:id="id0" draw:style-name="a0" draw:name="文字方塊 2" text:anchor-type="paragraph" svg:x="4.23056in" svg:y="0.02569in" svg:width="0.24167in" svg:height="0.18333in" style:rel-width="scale" style:rel-height="scale"><draw:text-box><text:p text:style-name="內文"/></draw:text-box><svg:title/><svg:desc/></draw:frame><text:span text:style-name="T47">申訴人</text:span><draw:frame draw:z-index="251657728" draw:id="id1" draw:style-name="a1" draw:name="文字方塊 2" text:anchor-type="paragraph" svg:x="0.17917in" svg:y="0.04097in" svg:width="0.18264in" svg:height="0.14167in" style:rel-width="scale" style:rel-height="scale"><draw:text-box><text:p text:style-name="內文"/></draw:text-box><svg:title/><svg:desc/></draw:frame><text:span text:style-name="T48">為</text:span><text:span text:style-name="T49">特殊教育學生</text:span><text:span text:style-name="T50">（</text:span><text:span text:style-name="T51">需</text:span><text:span text:style-name="T52">附</text:span><text:span text:style-name="T53">鑑輔會證明</text:span><text:span text:style-name="T54">影</text:span><text:span text:style-name="T55">本） <text:s text:c="6"/>鑑定類別：</text:span><text:span text:style-name="T56"><text:s text:c="22"/>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原決定單位或關係人之姓名及職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list text:style-name="LFO1" text:continue-numbering="true">
              <text:list-item>
                <text:p text:style-name="P62"><text:span text:style-name="T63">申訴事實</text:span><text:span text:style-name="T64">（</text:span><text:span text:style-name="T65">請</text:span><text:span text:style-name="T66">說明</text:span><text:span text:style-name="T67"><text:s/></text:span><text:span text:style-name="T68">造成</text:span><text:span text:style-name="T69">你</text:span><text:span text:style-name="T70">要申訴</text:span><text:span text:style-name="T71">的</text:span><text:span text:style-name="T72">事情或原因</text:span><text:span text:style-name="T73">及知悉</text:span><text:span text:style-name="T74">或收到</text:span><text:span text:style-name="T75">日期</text:span><text:span text:style-name="T76">）</text:span></text:p>
              </text:list-item>
            </text:list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list text:style-name="LFO1" text:continue-numbering="true">
              <text:list-item>
                <text:p text:style-name="P80"><text:span text:style-name="T81">申訴人認為</text:span><text:span text:style-name="T82">受損之權益</text:span><text:span text:style-name="T83">（請</text:span><text:span text:style-name="T84">條列</text:span><text:span text:style-name="T85">說明</text:span><text:span text:style-name="T86">這件事對你造成的</text:span><text:span text:style-name="T87">損失或</text:span><text:span text:style-name="T88">影響</text:span><text:span text:style-name="T89">）</text:span></text:p>
              </text:list-item>
            </text:list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list text:style-name="LFO1" text:continue-numbering="true">
              <text:list-item>
                <text:p text:style-name="P93"><text:span text:style-name="T94">申訴理由</text:span><text:span text:style-name="T95">（請</text:span><text:span text:style-name="T96">條列</text:span><text:span text:style-name="T97">說</text:span><text:span text:style-name="T98">明</text:span><text:span text:style-name="T99">你認為</text:span><text:span text:style-name="T100">有</text:span><text:span text:style-name="T101">違法或不</text:span><text:span text:style-name="T102">適當、不公平</text:span><text:span text:style-name="T103">的</text:span><text:span text:style-name="T104">具體理由</text:span><text:span text:style-name="T105">及</text:span><text:span text:style-name="T106">佐證資料</text:span><text:span text:style-name="T107">）</text:span></text:p>
              </text:list-item>
            </text:list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1" text:continue-numbering="true">
              <text:list-item>
                <text:p text:style-name="P111"><text:span text:style-name="T112">主張</text:span><text:span text:style-name="T113">（請</text:span><text:span text:style-name="T114">條列</text:span><text:span text:style-name="T115">並</text:span><text:span text:style-name="T116">說明</text:span><text:span text:style-name="T117">希望獲得之</text:span><text:span text:style-name="T118">具體</text:span><text:span text:style-name="T119">補救</text:span><text:span text:style-name="T120">措施</text:span><text:span text:style-name="T121">）</text:span></text:p>
              </text:list-item>
            </text:list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1" text:continue-numbering="true">
              <text:list-item>
                <text:p text:style-name="P125">檢附文件及證明文件，列舉並裝訂如附件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填寫說明</text:p>
          </table:table-cell>
          <table:table-cell table:style-name="TableCell129" table:number-columns-spanned="3">
            <text:list text:style-name="LFO2" text:continue-numbering="true">
              <text:list-item>
                <text:p text:style-name="P130">申訴提起期限：申訴人於收到或接受相關懲處、措施或決議之次日起30日內檢附具體事證，以書面向學生申訴評議委員會提出申訴。</text:p>
              </text:list-item>
              <text:list-item>
                <text:p text:style-name="P131">本申訴所載資料不對外公開。</text:p>
              </text:list-item>
              <text:list-item>
                <text:p text:style-name="P132"><text:span text:style-name="T133">在申訴程序中，申訴人、原處分單位或其他關係人，就申訴事件或牽連之事項，提出</text:span><text:span text:style-name="T134">民事訴訟、刑事訴訟或行政訴訟</text:span><text:span text:style-name="T135">者，應即通知</text:span><text:span text:style-name="T136">本校</text:span><text:span text:style-name="T137">學生申訴評議委員會</text:span><text:span text:style-name="T138">（收件單位：學務處生輔組）</text:span><text:span text:style-name="T139">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40"><text:span text:style-name="T141">申訴人（單位）</text:span><text:span text:style-name="T142">簽名</text:span><text:span text:style-name="T143"><text:s text:c="22"/></text:span><text:span text:style-name="T144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meta:initial-creator>xp</meta:initial-creator>
    <dc:creator>柯銘勳</dc:creator>
    <meta:creation-date>2024-10-23T07:03:00Z</meta:creation-date>
    <dc:date>2024-10-23T07:03:00Z</dc:date>
    <meta:print-date>2024-09-10T13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