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72in"/>
    </style:style>
    <style:style style:name="TableColumn3" style:family="table-column">
      <style:table-column-properties style:column-width="0.4972in"/>
    </style:style>
    <style:style style:name="TableColumn4" style:family="table-column">
      <style:table-column-properties style:column-width="0.6958in"/>
    </style:style>
    <style:style style:name="TableColumn5" style:family="table-column">
      <style:table-column-properties style:column-width="1.6236in"/>
    </style:style>
    <style:style style:name="TableColumn6" style:family="table-column">
      <style:table-column-properties style:column-width="1.1604in"/>
    </style:style>
    <style:style style:name="TableColumn7" style:family="table-column">
      <style:table-column-properties style:column-width="1.5902in"/>
    </style:style>
    <style:style style:name="TableColumn8" style:family="table-column">
      <style:table-column-properties style:column-width="0.5631in"/>
    </style:style>
    <style:style style:name="TableColumn9" style:family="table-column">
      <style:table-column-properties style:column-width="0.6298in"/>
    </style:style>
    <style:style style:name="TableColumn10" style:family="table-column">
      <style:table-column-properties style:column-width="1.293in"/>
    </style:style>
    <style:style style:name="TableColumn11" style:family="table-column">
      <style:table-column-properties style:column-width="1.5937in"/>
    </style:style>
    <style:style style:name="Table1" style:family="table" style:master-page-name="MP0">
      <style:table-properties style:width="10.1444in" fo:margin-left="0.075in" table:align="left"/>
    </style:style>
    <style:style style:name="TableRow12" style:family="table-row">
      <style:table-row-properties style:min-row-height="0.4222in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0.2222in" fo:margin-left="4.0291in" fo:text-indent="-4.029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row-height="0.3944in"/>
    </style:style>
    <style:style style:name="TableCell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/>
    </style:style>
    <style:style style:name="T30" style:parent-style-name="預設段落字型" style:family="text">
      <style:text-properties style:font-name="標楷體" style:font-name-asian="標楷體" fo:letter-spacing="0.0833in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42" style:family="table-row">
      <style:table-row-properties style:row-height="0.3944in"/>
    </style:style>
    <style:style style:name="TableCell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bottom="0.125in"/>
    </style:style>
    <style:style style:name="T45" style:parent-style-name="預設段落字型" style:family="text">
      <style:text-properties style:font-name="標楷體" style:font-name-asian="標楷體" fo:letter-spacing="0.0833in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top="0.125in" fo:margin-bottom="0.125in" fo:text-inden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57" style:family="table-row">
      <style:table-row-properties style:min-row-height="0.3548in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01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083in"/>
    </style:style>
    <style:style style:name="T63" style:parent-style-name="預設段落字型" style:family="text">
      <style:text-properties style:font-name="標楷體" style:font-name-asian="標楷體" fo:letter-spacing="-0.0083in"/>
    </style:style>
    <style:style style:name="T64" style:parent-style-name="預設段落字型" style:family="text">
      <style:text-properties style:font-name="標楷體" style:font-name-asian="標楷體" fo:letter-spacing="-0.0083in"/>
    </style:style>
    <style:style style:name="T65" style:parent-style-name="預設段落字型" style:family="text">
      <style:text-properties style:font-name="標楷體" style:font-name-asian="標楷體" fo:letter-spacing="-0.0083in"/>
    </style:style>
    <style:style style:name="T66" style:parent-style-name="預設段落字型" style:family="text">
      <style:text-properties style:font-name="標楷體" style:font-name-asian="標楷體" fo:letter-spacing="-0.0083in"/>
    </style:style>
    <style:style style:name="T67" style:parent-style-name="預設段落字型" style:family="text">
      <style:text-properties style:font-name="標楷體" style:font-name-asian="標楷體" fo:letter-spacing="-0.0083in"/>
    </style:style>
    <style:style style:name="T68" style:parent-style-name="預設段落字型" style:family="text">
      <style:text-properties style:font-name="標楷體" style:font-name-asian="標楷體" fo:letter-spacing="-0.0083in"/>
    </style:style>
    <style:style style:name="T69" style:parent-style-name="預設段落字型" style:family="text">
      <style:text-properties style:font-name="標楷體" style:font-name-asian="標楷體" fo:letter-spacing="-0.0083in"/>
    </style:style>
    <style:style style:name="T70" style:parent-style-name="預設段落字型" style:family="text">
      <style:text-properties style:font-name="標楷體" style:font-name-asian="標楷體" fo:letter-spacing="-0.0083in"/>
    </style:style>
    <style:style style:name="T71" style:parent-style-name="預設段落字型" style:family="text">
      <style:text-properties style:font-name="標楷體" style:font-name-asian="標楷體" fo:letter-spacing="-0.0083in"/>
    </style:style>
    <style:style style:name="T72" style:parent-style-name="預設段落字型" style:family="text">
      <style:text-properties style:font-name="標楷體" style:font-name-asian="標楷體" fo:letter-spacing="-0.0083in"/>
    </style:style>
    <style:style style:name="T73" style:parent-style-name="預設段落字型" style:family="text">
      <style:text-properties style:font-name="標楷體" style:font-name-asian="標楷體" fo:letter-spacing="-0.0083in"/>
    </style:style>
    <style:style style:name="T74" style:parent-style-name="預設段落字型" style:family="text">
      <style:text-properties style:font-name="標楷體" style:font-name-asian="標楷體" fo:letter-spacing="-0.0083in"/>
    </style:style>
    <style:style style:name="T75" style:parent-style-name="預設段落字型" style:family="text">
      <style:text-properties style:font-name="標楷體" style:font-name-asian="標楷體" fo:letter-spacing="-0.0083in"/>
    </style:style>
    <style:style style:name="TableCell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row-height="0.3548in"/>
    </style:style>
    <style:style style:name="TableCell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1666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FF0000" fo:letter-spacing="-0.0027in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P9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line-height="0.1666in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row-height="0.3548in"/>
    </style:style>
    <style:style style:name="TableCell1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548in"/>
    </style:style>
    <style:style style:name="TableCell1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548in"/>
    </style:style>
    <style:style style:name="TableCell11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3486in"/>
    </style:style>
    <style:style style:name="TableCell1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3625in"/>
    </style:style>
    <style:style style:name="TableCell1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185" style:family="table-row">
      <style:table-row-properties style:min-row-height="0.362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204" style:family="table-row">
      <style:table-row-properties style:min-row-height="0.3625in"/>
    </style:style>
    <style:style style:name="TableCell2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217" style:family="table-row">
      <style:table-row-properties style:min-row-height="0.362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229" style:family="table-row">
      <style:table-row-properties style:min-row-height="0.362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245" style:family="table-row">
      <style:table-row-properties style:min-row-height="0.5743in"/>
    </style:style>
    <style:style style:name="TableCell24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1944in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min-row-height="0.3548in"/>
    </style:style>
    <style:style style:name="TableCell2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3548in"/>
    </style:style>
    <style:style style:name="TableCell27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頁尾" style:family="paragraph">
      <style:paragraph-properties fo:margin-right="0.2777in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超連結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93" style:parent-style-name="頁尾" style:family="paragraph">
      <style:paragraph-properties fo:margin-r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6"><text:s text:c="7"/></text:span><text:span text:style-name="T17">學年度</text:span><text:span text:style-name="T18"><text:s text:c="2"/></text:span><text:span text:style-name="T19">國立彰化師範大學</text:span><text:span text:style-name="T20"><text:s text:c="2"/></text:span><text:span text:style-name="T21">服務奉獻獎學金</text:span><text:span text:style-name="T22"><text:s/></text:span><text:span text:style-name="T23">推薦表</text:span><text:span text:style-name="T24">(</text:span><text:span text:style-name="T25">社團幹部組</text:span><text:span text:style-name="T26">)</text:span><text:s text:c="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<text:span text:style-name="T30">申請人姓</text:span><text:span text:style-name="T31">名</text:span>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>班級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e-mail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身分證字</text:span><text:span text:style-name="T46">號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學號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4">
            <text:p text:style-name="P59">前<text:s/>一<text:s/>學<text:s/>年<text:s/>擔<text:s/>任<text:s/>職<text:s/>務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前</text:span><text:span text:style-name="T63"><text:s/></text:span><text:span text:style-name="T64">一</text:span><text:span text:style-name="T65"><text:s/></text:span><text:span text:style-name="T66">學</text:span><text:span text:style-name="T67"><text:s/></text:span><text:span text:style-name="T68">年</text:span><text:span text:style-name="T69"><text:s/></text:span><text:span text:style-name="T70">成</text:span><text:span text:style-name="T71"><text:s/></text:span><text:span text:style-name="T72">績</text:span><text:span text:style-name="T73"><text:s/></text:span><text:span text:style-name="T74">單</text:span><text:span text:style-name="T75">(須60分以上)</text:span></text:p>
          </table:table-cell>
          <table:covered-table-cell/>
          <table:table-cell table:style-name="TableCell76" table:number-columns-spanned="4">
            <text:p text:style-name="P77">繳交證明文件（請勾選）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社團名稱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學業平均成績</text:p>
          </table:table-cell>
          <table:table-cell table:style-name="TableCell85">
            <text:p text:style-name="P86"/>
          </table:table-cell>
          <table:table-cell table:style-name="TableCell87" table:number-columns-spanned="4" table:number-rows-spanned="2">
            <text:p text:style-name="P88"><text:span text:style-name="T89">1.□</text:span><text:span text:style-name="T90">前一學年成績單（</text:span><text:span text:style-name="T91">必附</text:span><text:span text:style-name="T92">）</text:span></text:p>
            <text:p text:style-name="P93"><text:span text:style-name="T94">2.</text:span><text:span text:style-name="T95">□</text:span><text:span text:style-name="T96">前一學年社團幹部證書影本（</text:span><text:span text:style-name="T97">必附</text:span><text:span text:style-name="T98">）（申請資格請詳閱法規）</text:span></text:p>
            <text:p text:style-name="P99">3.□得獎證明函<text:s/></text:p>
            <text:p text:style-name="P100"><text:span text:style-name="T101">4.□</text:span><text:span text:style-name="T102">指導老師推薦函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幹部職稱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操行成績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匯款金融機構資料（限申請人同名帳戶）</text:p>
          </table:table-cell>
          <table:covered-table-cell/>
          <table:covered-table-cell/>
          <table:covered-table-cell/>
          <table:table-cell table:style-name="TableCell116" table:number-columns-spanned="6">
            <text:p text:style-name="P117">郵局局號<text:s text:c="17"/>帳號<text:s text:c="18"/>（非郵局請加附存摺封面影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0">
            <text:p text:style-name="P120"><text:span text:style-name="T121">前</text:span><text:span text:style-name="T122"><text:s text:c="2"/></text:span><text:span text:style-name="T123">一</text:span><text:span text:style-name="T124"><text:s text:c="2"/></text:span><text:span text:style-name="T125">學</text:span><text:span text:style-name="T126"><text:s text:c="2"/></text:span><text:span text:style-name="T127">年</text:span><text:span text:style-name="T128"><text:s text:c="2"/></text:span><text:span text:style-name="T129">服</text:span><text:span text:style-name="T130"><text:s text:c="2"/></text:span><text:span text:style-name="T131">務</text:span><text:span text:style-name="T132"><text:s text:c="2"/></text:span><text:span text:style-name="T133">事</text:span><text:span text:style-name="T134"><text:s text:c="2"/></text:span><text:span text:style-name="T135">蹟（服務期間自</text:span><text:span text:style-name="T136">去年</text:span><text:span text:style-name="T137">8</text:span><text:span text:style-name="T138">月</text:span><text:span text:style-name="T139">1</text:span><text:span text:style-name="T140">日至今年</text:span><text:span text:style-name="T141">7</text:span><text:span text:style-name="T142">月</text:span><text:span text:style-name="T143">31</text:span><text:span text:style-name="T144">日</text:span><text:span text:style-name="T145">，</text:span><text:span text:style-name="T146">非期間內事蹟勿列入</text:span><text:span text:style-name="T147">；欄位如有不足，請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項次</text:p>
          </table:table-cell>
          <table:table-cell table:style-name="TableCell151" table:number-columns-spanned="8">
            <text:p text:style-name="P152"><text:span text:style-name="T153">推薦事蹟</text:span><text:span text:style-name="T154">(</text:span><text:span text:style-name="T155">依學年時間序</text:span><text:span text:style-name="T156">、活動內容</text:span><text:span text:style-name="T157">、</text:span><text:span text:style-name="T158">擔任職務、成效</text:span><text:span text:style-name="T159">)</text:span><text:span text:style-name="T160">，請自行延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指導單位證明核章</text:p>
          </table:table-cell>
        </table:table-row>
        <table:table-row table:style-name="TableRow163">
          <table:table-cell table:style-name="TableCell164" table:number-rows-spanned="2">
            <text:p text:style-name="P165">活動內容</text:p>
          </table:table-cell>
          <table:table-cell table:style-name="TableCell166" table:number-columns-spanned="8">
            <text:p text:style-name="內文"><text:span text:style-name="T167"><text:s text:c="4"/></text:span><text:span text:style-name="T168">年</text:span><text:span text:style-name="T169">8</text:span><text:span text:style-name="T170">月</text:span><text:span text:style-name="T171">1</text:span><text:span text:style-name="T172">日</text:span><text:span text:style-name="T173">XX</text:span><text:span text:style-name="T174">暑期</text:span><text:span text:style-name="T175">XX</text:span><text:span text:style-name="T176">服務隊幹部訓練，</text:span><text:span text:style-name="T177">擔任總召，計完成</text:span><text:span text:style-name="T178">30</text:span><text:span text:style-name="T179">人訓練</text:span><text:span text:style-name="T180">(</text:span><text:span text:style-name="T181">範例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(課指組核章)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8">
            <text:p text:style-name="內文"><text:span text:style-name="T188"><text:s text:c="4"/></text:span><text:span text:style-name="T189">年</text:span><text:span text:style-name="T190">10</text:span><text:span text:style-name="T191">月</text:span><text:span text:style-name="T192">22</text:span><text:span text:style-name="T193">日</text:span><text:span text:style-name="T194">50</text:span><text:span text:style-name="T195">週年校慶園遊會機車比慢大賽，</text:span><text:span text:style-name="T196">擔任總召，參賽人數</text:span><text:span text:style-name="T197">30</text:span><text:span text:style-name="T198">人。</text:span><text:span text:style-name="T199">(</text:span><text:span text:style-name="T200">範例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(課指組核章)</text:p>
          </table:table-cell>
        </table:table-row>
        <table:table-row table:style-name="TableRow204">
          <table:table-cell table:style-name="TableCell205" table:number-rows-spanned="3">
            <text:p text:style-name="P206">得獎事蹟</text:p>
          </table:table-cell>
          <table:table-cell table:style-name="TableCell207" table:number-columns-spanned="8">
            <text:p text:style-name="內文"><text:span text:style-name="T208"><text:s text:c="4"/></text:span><text:span text:style-name="T209">年全國大專院學生社團評選暨觀摩活動</text:span><text:span text:style-name="T210">-</text:span><text:span text:style-name="T211">績優</text:span><text:span text:style-name="T212">(</text:span><text:span text:style-name="T213">範例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>(課指組核章)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8">
            <text:p text:style-name="內文"><text:span text:style-name="T220"><text:s text:c="4"/></text:span><text:span text:style-name="T221">年度彰雲嘉大學院校聯盟社團成果聯展</text:span><text:span text:style-name="T222">-</text:span><text:span text:style-name="T223">特優</text:span><text:span text:style-name="T224">(</text:span><text:span text:style-name="T225">範例</text:span><text:span text:style-name="T2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課指組核章)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8">
            <text:p text:style-name="內文"><text:span text:style-name="T232"><text:s text:c="4"/></text:span><text:span text:style-name="T233">學年度學生社團評鑑</text:span><text:span text:style-name="T234">-</text:span><text:span text:style-name="T235">服務性社團組</text:span><text:span text:style-name="T236"><text:s/></text:span><text:span text:style-name="T237">第</text:span><text:span text:style-name="T238">1</text:span><text:span text:style-name="T239">名</text:span><text:span text:style-name="T240">(</text:span><text:span text:style-name="T241">範例</text:span><text:span text:style-name="T2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(課指組核章)</text:p>
          </table:table-cell>
        </table:table-row>
        <table:table-row table:style-name="TableRow245">
          <table:table-cell table:style-name="TableCell246" table:number-columns-spanned="10">
            <text:p text:style-name="P247"><text:span text:style-name="T248">切</text:span><text:span text:style-name="T249"><text:s/></text:span><text:span text:style-name="T250">結</text:span><text:span text:style-name="T251"><text:s/></text:span><text:span text:style-name="T252">事</text:span><text:span text:style-name="T253"><text:s/></text:span><text:span text:style-name="T254">項</text:span><text:span text:style-name="T255">：本人</text:span><text:span text:style-name="T256">同一服務事蹟，未領取本校預算支應之獎學金</text:span><text:span text:style-name="T257">，且檢附資料與證明無虛偽造假情事。</text:span></text:p>
            <text:p text:style-name="內文"><text:span text:style-name="T258"><text:s text:c="76"/></text:span><text:span text:style-name="T259">申請人簽章及日期</text:span><text:span text:style-name="T260">：</text:span><text:span text:style-name="T26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指<text:s text:c="2"/>導<text:s text:c="2"/>老<text:s text:c="2"/>師<text:s text:c="2"/>核<text:s text:c="2"/>章</text:p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>導<text:s text:c="2"/>師<text:s text:c="2"/>核<text:s text:c="2"/>章</text:p>
          </table:table-cell>
          <table:covered-table-cell/>
          <table:covered-table-cell/>
          <table:table-cell table:style-name="TableCell267" table:number-columns-spanned="3">
            <text:p text:style-name="P268">承<text:s text:c="2"/>辦<text:s text:c="2"/>單<text:s text:c="2"/>位<text:s text:c="2"/>核<text:s text:c="2"/>章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>□符合</text:p>
            <text:p text:style-name="P276">□不符合</text:p>
          </table:table-cell>
          <table:covered-table-cell/>
          <table:covered-table-cell/>
        </table:table-row>
      </table:table>
      <text:p text:style-name="P277"><text:span text:style-name="T278">※</text:span><text:span text:style-name="T279">推薦表電子檔</text:span><text:span text:style-name="T280">(</text:span><text:span text:style-name="T281">word</text:span><text:span text:style-name="T282">檔，勿寄</text:span><text:span text:style-name="T283">pdf</text:span><text:span text:style-name="T284">檔</text:span><text:span text:style-name="T285">)</text:span><text:span text:style-name="T286">請寄至承辦人</text:span><text:span text:style-name="T287">(</text:span><text:span text:style-name="T288">黃永助</text:span><text:span text:style-name="T289">)</text:span><text:span text:style-name="T290">信箱：</text:span><text:a xlink:href="mailto:juh@cc.ncue.edu.tw" office:target-frame-name="_top" xlink:show="replace"><text:span text:style-name="T291">juh@cc.ncue.edu.tw</text:span></text:a><text:span text:style-name="T292"><text:s text:c="63"/></text:span><text:s/>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638in"/>
      </style:footer-style>
    </style:page-layout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5">113.10<text:s/>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彰 化 師 範 大 學 服 務 奉 獻 獎 學 金 推 薦 表                   申請日期：  年  月  日</dc:title>
    <dc:subject/>
    <meta:initial-creator>Lemel</meta:initial-creator>
    <dc:creator>黃永助</dc:creator>
    <meta:creation-date>2020-04-23T06:11:00Z</meta:creation-date>
    <dc:date>2024-10-29T03:40:00Z</dc:date>
    <meta:print-date>2017-09-30T02:52:00Z</meta:print-date>
    <meta:template xlink:href="Normal" xlink:type="simple"/>
    <meta:editing-cycles>11</meta:editing-cycles>
    <meta:editing-duration>PT6480S</meta:editing-duration>
    <meta:document-statistic meta:page-count="1" meta:paragraph-count="2" meta:word-count="162" meta:character-count="1084" meta:row-count="7" meta:non-whitespace-character-count="924"/>
  </office:meta>
</office:document-meta>
</file>