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59in"/>
    </style:style>
    <style:style style:name="TableColumn3" style:family="table-column">
      <style:table-column-properties style:column-width="0.209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9951in"/>
    </style:style>
    <style:style style:name="TableColumn6" style:family="table-column">
      <style:table-column-properties style:column-width="1.5548in"/>
    </style:style>
    <style:style style:name="TableColumn7" style:family="table-column">
      <style:table-column-properties style:column-width="2.2958in"/>
    </style:style>
    <style:style style:name="Table1" style:family="table" style:master-page-name="MP0">
      <style:table-properties style:width="7.0958in" fo:margin-left="0in" table:align="center"/>
    </style:style>
    <style:style style:name="TableRow8" style:family="table-row">
      <style:table-row-properties style:min-row-height="0.864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margin-left="4.0326in" fo:text-indent="-4.032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end" fo:margin-left="3.4569in" fo:text-indent="-3.456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239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/>
      <style:text-properties style:font-name="標楷體" style:font-name-asian="標楷體" fo:letter-spacing="-0.013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35" style:family="table-row">
      <style:table-row-properties style:min-row-height="0.239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25in" fo:margin-bottom="0.1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25in" fo:margin-bottom="0.12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letter-spacing="-0.016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239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53" style:family="table-row">
      <style:table-row-properties style:min-row-height="0.572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 fo:color="#808080" fo:font-size="10pt" style:font-size-asian="10pt" style:font-size-complex="10pt"/>
    </style:style>
    <style:style style:name="P62" style:parent-style-name="內文" style:family="paragraph">
      <style:paragraph-properties fo:margin-top="0.125in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P66" style:parent-style-name="內文" style:family="paragraph">
      <style:paragraph-properties fo:margin-top="0.25in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ableRow77" style:family="table-row">
      <style:table-row-properties style:min-row-height="0.3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84" style:family="table-row">
      <style:table-row-properties style:min-row-height="0.239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fo:margin-top="0.125in" fo:margin-left="0.5833in" fo:text-indent="-0.5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ableRow102" style:family="table-row">
      <style:table-row-properties style:min-row-height="0.297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239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margin-left="0.5in" fo:text-indent="-0.5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0.211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239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style:text-autospace="none" fo:line-height="0.3472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punctuation-wrap="simple" style:text-autospace="none" fo:line-height="0.3472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P162" style:parent-style-name="內文" style:family="paragraph">
      <style:paragraph-properties fo:text-indent="0.3333in"/>
      <style:text-properties style:font-name="標楷體" style:font-name-asian="標楷體"/>
    </style:style>
    <style:style style:name="P163" style:parent-style-name="內文" style:family="paragraph">
      <style:paragraph-properties fo:margin-top="0.125in" fo:margin-bottom="0.125in" fo:text-indent="3.5833in"/>
      <style:text-properties style:font-name="標楷體" style:font-name-asian="標楷體" fo:color="#FF0000"/>
    </style:style>
    <style:style style:name="TableRow164" style:family="table-row">
      <style:table-row-properties style:min-row-height="0.511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P167" style:parent-style-name="內文" style:family="paragraph">
      <style:paragraph-properties style:punctuation-wrap="simple" style:text-autospace="none"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style:text-autospace="none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style:text-autospace="none"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8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punctuation-wrap="simple" style:text-autospace="none" fo:line-height="0.3472in"/>
      <style:text-properties style:font-name="標楷體" style:font-name-asian="標楷體"/>
    </style:style>
    <style:style style:name="P189" style:parent-style-name="內文" style:family="paragraph">
      <style:paragraph-properties style:punctuation-wrap="simple" style:text-autospace="none" fo:line-height="0.3472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style:text-autospace="none" fo:line-height="0.3472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punctuation-wrap="simple" style:text-autospace="none" fo:line-height="0.3472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國立彰化師範大學</text:span><text:span text:style-name="T13"><text:s/></text:span><text:span text:style-name="T14">傑出才能獎學金申請表（個人）</text:span></text:p>
            <text:p text:style-name="P15"><text:span text:style-name="T16">申請日期</text:span><text:span text:style-name="T17">：</text:span><text:span text:style-name="T18"><text:s text:c="4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<text:s text:c="2"/>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系所班級</text:p>
          </table:table-cell>
          <table:table-cell table:style-name="TableCell31">
            <text:p text:style-name="P32"/>
          </table:table-cell>
          <table:table-cell table:style-name="TableCell33">
            <text:p text:style-name="P34">聯<text:s text:c="4"/>絡<text:s text:c="4"/>電<text:s text:c="4"/>話</text:p>
          </table:table-cell>
        </table:table-row>
        <table:table-row table:style-name="TableRow35">
          <table:table-cell table:style-name="TableCell36">
            <text:p text:style-name="P37">學<text:s text:c="2"/>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身分證字號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前<text:s/>一<text:s/>學<text:s/>期<text:s/>成<text:s/>績</text:p>
          </table:table-cell>
          <table:covered-table-cell/>
          <table:covered-table-cell/>
          <table:table-cell table:style-name="TableCell49" table:number-columns-spanned="2">
            <text:p text:style-name="P50">競賽規模（請附證明文件）</text:p>
          </table:table-cell>
          <table:covered-table-cell/>
          <table:table-cell table:style-name="TableCell51">
            <text:p text:style-name="P52">申請人本人之郵局<text:s/>局帳號</text:p>
          </table:table-cell>
        </table:table-row>
        <table:table-row table:style-name="TableRow53">
          <table:table-cell table:style-name="TableCell54" table:number-columns-spanned="2">
            <text:p text:style-name="P55">學業成績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 table:number-rows-spanned="2">
            <text:p text:style-name="內文"><text:span text:style-name="T59">□</text:span><text:span text:style-name="T60">國際性</text:span><text:span text:style-name="T61">：</text:span></text:p>
            <text:p text:style-name="P62"><text:span text:style-name="T63">請說明：</text:span><text:span text:style-name="T64"><text:s text:c="25"/></text:span></text:p>
            <text:p text:style-name="P65">□全國性□台灣地區<text:s/>□區域性</text:p>
            <text:p text:style-name="P66"><text:span text:style-name="T67">參加此競賽項目總人數：</text:span><text:span text:style-name="T68"><text:s text:c="4"/></text:span><text:span text:style-name="T69">人</text:span></text:p>
          </table:table-cell>
          <table:covered-table-cell/>
          <table:table-cell table:style-name="TableCell70" table:number-rows-spanned="2">
            <text:p text:style-name="P71"><text:span text:style-name="T72">局號：</text:span><text:span text:style-name="T73"><text:s text:c="17"/></text:span></text:p>
            <text:p text:style-name="內文"><text:span text:style-name="T74">帳號：</text:span><text:span text:style-name="T75"><text:s text:c="17"/></text:span></text:p>
            <text:p text:style-name="內文"><text:span text:style-name="T76">（非郵局帳戶，需附申請人姓名之存摺封面影本）</text:span></text:p>
          </table:table-cell>
        </table:table-row>
        <table:table-row table:style-name="TableRow77">
          <table:table-cell table:style-name="TableCell78" table:number-columns-spanned="2">
            <text:p text:style-name="P79">操行成績</text:p>
          </table: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3">
            <text:p text:style-name="P86">應繳證明文件（請勾選）</text:p>
          </table:table-cell>
          <table:covered-table-cell/>
          <table:covered-table-cell/>
          <table:table-cell table:style-name="TableCell87" table:number-columns-spanned="2">
            <text:p text:style-name="P88">□1.核定代表本校參賽文件</text:p>
            <text:p text:style-name="P89">□3.得獎證明影本</text:p>
            <text:p text:style-name="P90"><text:span text:style-name="T91">□5.</text:span><text:span text:style-name="T92">其他</text:span><text:span text:style-name="T93"><text:s text:c="18"/></text:span></text:p>
          </table:table-cell>
          <table:covered-table-cell/>
          <table:table-cell table:style-name="TableCell94">
            <text:p text:style-name="P95">□2.賽程影本</text:p>
            <text:p text:style-name="P96">□4.前一學期成績單</text:p>
            <text:p text:style-name="內文"><text:span text:style-name="T97">(1</text:span><text:span text:style-name="T98">～</text:span><text:span text:style-name="T99">4</text:span><text:span text:style-name="T100">文件均應繳附</text:span><text:span text:style-name="T101">)<text:s/></text:span></text:p>
          </table:table-cell>
        </table:table-row>
        <table:table-row table:style-name="TableRow102">
          <table:table-cell table:style-name="TableCell103" table:number-columns-spanned="6">
            <text:p text:style-name="內文"><text:span text:style-name="T104">◎</text:span><text:span text:style-name="T105">申</text:span><text:span text:style-name="T106"><text:s/></text:span><text:span text:style-name="T107">請</text:span><text:span text:style-name="T108"><text:s/></text:span><text:span text:style-name="T109">事</text:span><text:span text:style-name="T110"><text:s/></text:span><text:span text:style-name="T111">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說明：(請詳述參加競賽之時間、名稱-全名、項目、所獲獎項)</text:p>
            <text:p text:style-name="P115"/>
            <text:p text:style-name="P116"/>
            <text:p text:style-name="P117"/>
            <text:p text:style-name="P118"><text:span text:style-name="T119">備註：以前一學期比賽得獎事蹟申請（例如：申請第</text:span><text:span text:style-name="T120">1</text:span><text:span text:style-name="T121">學期獎學金，則得獎事蹟期間為</text:span><text:span text:style-name="T122">今年</text:span><text:span text:style-name="T123">2</text:span><text:span text:style-name="T124">月</text:span><text:span text:style-name="T125">1</text:span><text:span text:style-name="T126">日至</text:span><text:span text:style-name="T127">7</text:span><text:span text:style-name="T128">月</text:span><text:span text:style-name="T129">31</text:span><text:span text:style-name="T130">日</text:span><text:span text:style-name="T131">，申請第</text:span><text:span text:style-name="T132">2</text:span><text:span text:style-name="T133">學期獎學金，得獎事蹟期間為</text:span><text:span text:style-name="T134">去年</text:span><text:span text:style-name="T135">8</text:span><text:span text:style-name="T136">月</text:span><text:span text:style-name="T137">1</text:span><text:span text:style-name="T138">日至今年</text:span><text:span text:style-name="T139">1</text:span><text:span text:style-name="T140">月</text:span><text:span text:style-name="T141">31</text:span><text:span text:style-name="T142">日</text:span><text:span text:style-name="T14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內文"><text:span text:style-name="T146">◎</text:span><text:span text:style-name="T147">切</text:span><text:span text:style-name="T148"><text:s/></text:span><text:span text:style-name="T149">結</text:span><text:span text:style-name="T150"><text:s/></text:span><text:span text:style-name="T151">事</text:span><text:span text:style-name="T152"><text:s/></text:span><text:span text:style-name="T153">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<text:span text:style-name="T157">本人同一得獎事蹟，未領取本校預算支應之獎學金，</text:span><text:span text:style-name="T158">且檢附資料與證明無偽造虛假之情事。</text:span></text:p>
            <text:p text:style-name="P159"><text:span text:style-name="T160">申請人</text:span><text:span text:style-name="T161">切結簽章及日期：</text:span></text:p>
            <text:p text:style-name="P162"><text:s text:c="38"/></text:p>
            <text:p text:style-name="P163">系所核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指<text:s/>導<text:s/>老<text:s/>師<text:s/>核<text:s/>章</text:p>
            <text:p text:style-name="P167"><text:span text:style-name="T168">(</text:span><text:span text:style-name="T169">如無請導師代核章</text:span><text:span text:style-name="T170">)</text:span></text:p>
          </table:table-cell>
          <table:covered-table-cell/>
          <table:covered-table-cell/>
          <table:table-cell table:style-name="TableCell171" table:number-columns-spanned="2">
            <text:p text:style-name="P172">導<text:s text:c="2"/>師<text:s text:c="2"/>核<text:s text:c="2"/>章</text:p>
          </table:table-cell>
          <table:covered-table-cell/>
          <table:table-cell table:style-name="TableCell173">
            <text:p text:style-name="P174"><text:span text:style-name="T175">承</text:span><text:span text:style-name="T176"><text:s text:c="2"/></text:span><text:span text:style-name="T177">辦</text:span><text:span text:style-name="T178"><text:s text:c="2"/></text:span><text:span text:style-name="T179">單</text:span><text:span text:style-name="T180"><text:s text:c="2"/></text:span><text:span text:style-name="T181">位</text:span><text:span text:style-name="T182"><text:s text:c="2"/></text:span><text:span text:style-name="T183">核</text:span><text:span text:style-name="T184"><text:s text:c="2"/></text:span><text:span text:style-name="T185">章</text:span></text:p>
          </table:table-cell>
        </table:table-row>
        <table:table-row table:style-name="TableRow186">
          <table:table-cell table:style-name="TableCell187" table:number-columns-spanned="3">
            <text:p text:style-name="P188"/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內文"><text:span text:style-name="T193">□</text:span><text:span text:style-name="T194">符合</text:span><text:span text:style-name="T195"><text:s text:c="8"/></text:span><text:span text:style-name="T196">類別：</text:span><text:span text:style-name="T197"><text:s text:c="8"/></text:span></text:p>
            <text:p text:style-name="P198">□不符合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11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1">113.10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-1</dc:title>
    <dc:subject/>
    <meta:initial-creator>Lemel</meta:initial-creator>
    <dc:creator>黃永助</dc:creator>
    <meta:creation-date>2020-04-23T02:25:00Z</meta:creation-date>
    <dc:date>2024-11-28T02:27:00Z</dc:date>
    <meta:print-date>2016-10-12T08:02:00Z</meta:print-date>
    <meta:template xlink:href="Normal" xlink:type="simple"/>
    <meta:editing-cycles>9</meta:editing-cycles>
    <meta:editing-duration>PT720S</meta:editing-duration>
    <meta:document-statistic meta:page-count="1" meta:paragraph-count="1" meta:word-count="103" meta:character-count="693" meta:row-count="4" meta:non-whitespace-character-count="591"/>
  </office:meta>
</office:document-meta>
</file>