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006in"/>
    </style:style>
    <style:style style:name="TableColumn3" style:family="table-column">
      <style:table-column-properties style:column-width="0.4006in"/>
    </style:style>
    <style:style style:name="TableColumn4" style:family="table-column">
      <style:table-column-properties style:column-width="0.802in"/>
    </style:style>
    <style:style style:name="TableColumn5" style:family="table-column">
      <style:table-column-properties style:column-width="0.3812in"/>
    </style:style>
    <style:style style:name="TableColumn6" style:family="table-column">
      <style:table-column-properties style:column-width="1.2548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6006in"/>
    </style:style>
    <style:style style:name="TableColumn9" style:family="table-column">
      <style:table-column-properties style:column-width="1.002in"/>
    </style:style>
    <style:style style:name="TableColumn10" style:family="table-column">
      <style:table-column-properties style:column-width="0.4868in"/>
    </style:style>
    <style:style style:name="TableColumn11" style:family="table-column">
      <style:table-column-properties style:column-width="0.3145in"/>
    </style:style>
    <style:style style:name="TableColumn12" style:family="table-column">
      <style:table-column-properties style:column-width="1.1069in"/>
    </style:style>
    <style:style style:name="TableColumn13" style:family="table-column">
      <style:table-column-properties style:column-width="0.0951in"/>
    </style:style>
    <style:style style:name="TableColumn14" style:family="table-column">
      <style:table-column-properties style:column-width="0.8631in"/>
    </style:style>
    <style:style style:name="TableColumn15" style:family="table-column">
      <style:table-column-properties style:column-width="0.9604in"/>
    </style:style>
    <style:style style:name="Table1" style:family="table" style:master-page-name="MP0">
      <style:table-properties style:width="10.0194in" fo:margin-left="0in" table:align="center"/>
    </style:style>
    <style:style style:name="TableRow16" style:family="table-row">
      <style:table-row-properties style:min-row-height="0.3243in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 fo:line-height="0.2222in" fo:margin-left="4.0291in" fo:text-indent="-4.029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4437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row-height="0.3951in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/>
    </style:style>
    <style:style style:name="T43" style:parent-style-name="預設段落字型" style:family="text">
      <style:text-properties style:font-name="標楷體" style:font-name-asian="標楷體" fo:letter-spacing="0.0833in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fo:text-inden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55" style:family="table-row">
      <style:table-row-properties style:row-height="0.2472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729in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1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33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418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2423in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2326in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631in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新細明體" fo:color="#FF0000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3631in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新細明體" fo:color="#FF0000" style:letter-kerning="false"/>
    </style:style>
    <style:style style:name="P192" style:parent-style-name="內文" style:family="paragraph">
      <style:paragraph-properties style:punctuation-wrap="simple" style:text-autospace="none" fo:line-height="0.2777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fo:line-height="0.2777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indent="0.1666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1.4277in"/>
    </style:style>
    <style:style style:name="TableCell21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  <style:text-properties style:font-name="標楷體" style:font-name-asian="標楷體"/>
    </style:style>
    <style:style style:name="P217" style:parent-style-name="內文" style:list-style-name="LFO1" style:family="paragraph">
      <style:paragraph-properties style:punctuation-wrap="simple" style:text-autospace="none" fo:line-height="0.208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list-style-name="LFO1" style:family="paragraph">
      <style:paragraph-properties style:punctuation-wrap="simple" style:text-autospace="none" fo:line-height="0.2083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list-style-name="LFO1" style:family="paragraph">
      <style:paragraph-properties style:punctuation-wrap="simple" style:text-autospace="none" fo:line-height="0.2083in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punctuation-wrap="simple" style:text-autospace="none" fo:line-height="0.2083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ableRow231" style:family="table-row">
      <style:table-row-properties style:min-row-height="0.3631in"/>
    </style:style>
    <style:style style:name="TableCell2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8" style:family="table-row">
      <style:table-row-properties style:min-row-height="0.5243in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  <style:text-properties style:font-name="標楷體" style:font-name-asian="標楷體"/>
    </style:style>
    <style:style style:name="P241" style:parent-style-name="內文" style:family="paragraph">
      <style:paragraph-properties fo:line-height="0.1944in"/>
      <style:text-properties style:font-name="標楷體" style:font-name-asian="標楷體"/>
    </style:style>
    <style:style style:name="P242" style:parent-style-name="內文" style:family="paragraph">
      <style:paragraph-properties fo:line-height="0.1944in"/>
      <style:text-properties style:font-name="標楷體" style:font-name-asian="標楷體"/>
    </style:style>
    <style:style style:name="P243" style:parent-style-name="內文" style:family="paragraph">
      <style:paragraph-properties fo:line-height="0.1944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944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fo:line-height="0.1944in"/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超連結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olumn265" style:family="table-column">
      <style:table-column-properties style:column-width="0.6048in" style:use-optimal-column-width="false"/>
    </style:style>
    <style:style style:name="TableColumn266" style:family="table-column">
      <style:table-column-properties style:column-width="0.5034in" style:use-optimal-column-width="false"/>
    </style:style>
    <style:style style:name="TableColumn267" style:family="table-column">
      <style:table-column-properties style:column-width="1.0069in" style:use-optimal-column-width="false"/>
    </style:style>
    <style:style style:name="TableColumn268" style:family="table-column">
      <style:table-column-properties style:column-width="2.9215in" style:use-optimal-column-width="false"/>
    </style:style>
    <style:style style:name="TableColumn269" style:family="table-column">
      <style:table-column-properties style:column-width="0.6048in" style:use-optimal-column-width="false"/>
    </style:style>
    <style:style style:name="TableColumn270" style:family="table-column">
      <style:table-column-properties style:column-width="0.5034in" style:use-optimal-column-width="false"/>
    </style:style>
    <style:style style:name="TableColumn271" style:family="table-column">
      <style:table-column-properties style:column-width="1.0076in" style:use-optimal-column-width="false"/>
    </style:style>
    <style:style style:name="TableColumn272" style:family="table-column">
      <style:table-column-properties style:column-width="2.9222in" style:use-optimal-column-width="false"/>
    </style:style>
    <style:style style:name="Table264" style:family="table">
      <style:table-properties style:width="10.075in" fo:margin-left="0.075in" table:align="left"/>
    </style:style>
    <style:style style:name="TableRow273" style:family="table-row">
      <style:table-row-properties style:min-row-height="0.8333in" style:use-optimal-row-height="false"/>
    </style:style>
    <style:style style:name="TableCell2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line-height="0.2222in" fo:margin-left="4.0291in" fo:text-indent="-4.029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margin-top="0.125in" fo:margin-bottom="0.125in" fo:line-height="0.2222in" fo:margin-left="4.0326in" fo:text-indent="-4.032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6715in" style:use-optimal-row-height="false"/>
    </style:style>
    <style:style style:name="TableCell291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3" style:family="table-row">
      <style:table-row-properties style:min-row-height="2.1097in" style:use-optimal-row-height="false"/>
    </style:style>
    <style:style style:name="TableCell31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321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332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35in" style:use-optimal-row-height="false"/>
    </style:style>
    <style:style style:name="TableCell33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222in" fo:margin-left="4.0291in" fo:text-indent="-4.029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222in" fo:margin-left="4.0291in" fo:text-indent="-4.029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1.0111in" style:use-optimal-row-height="false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348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360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5" style:family="table-row">
      <style:table-row-properties style:min-row-height="0.35in" style:use-optimal-row-height="false"/>
    </style:style>
    <style:style style:name="TableCell3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222in" fo:margin-left="4.0291in" fo:text-indent="-4.029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 fo:margin-left="4.0291in" fo:text-indent="-4.029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超連結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20"><text:s text:c="7"/></text:span><text:span text:style-name="T21">學年度</text:span><text:span text:style-name="T22"><text:s text:c="2"/></text:span><text:span text:style-name="T23">國立彰化師範大學</text:span><text:span text:style-name="T24"><text:s text:c="2"/></text:span><text:span text:style-name="T25">服務奉獻獎學金</text:span><text:span text:style-name="T26"><text:s text:c="2"/></text:span><text:span text:style-name="T27">推薦表</text:span><text:span text:style-name="T28">(</text:span><text:span text:style-name="T29">志工組</text:span><text:span text:style-name="T30">)</text:span><text:s text:c="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姓<text:s text:c="5"/>名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系級</text:p>
          </table:table-cell>
          <table:table-cell table:style-name="TableCell38" table:number-columns-spanned="7">
            <text:p text:style-name="P39">系(所) <text:s text:c="10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身分證字</text:span><text:span text:style-name="T44">號</text:span>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學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前<text:s/>一<text:s/>學<text:s/>年<text:s/>成<text:s/>績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匯款金融機構資料（限申請人同名帳戶）</text:span></text:p>
          </table:table-cell>
          <table:covered-table-cell/>
          <table:covered-table-cell/>
          <table:table-cell table:style-name="TableCell61" table:number-columns-spanned="8">
            <text:p text:style-name="P62">繳交證明文件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業成績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 table:number-rows-spanned="2">
            <text:p text:style-name="P69"><text:span text:style-name="T70">郵局局號：</text:span><text:span text:style-name="T71"><text:s text:c="19"/></text:span></text:p>
            <text:p text:style-name="P72"><text:span text:style-name="T73">帳號：</text:span><text:span text:style-name="T74"><text:s text:c="23"/></text:span></text:p>
            <text:p text:style-name="P75"><text:span text:style-name="T76">（</text:span><text:span text:style-name="T77">非郵局請加附存摺封面影本</text:span><text:span text:style-name="T78">）</text:span></text:p>
          </table:table-cell>
          <table:covered-table-cell/>
          <table:covered-table-cell/>
          <table:table-cell table:style-name="TableCell79" table:number-columns-spanned="8" table:number-rows-spanned="2">
            <text:p text:style-name="P80"><text:span text:style-name="T81">1.□</text:span><text:span text:style-name="T82">前一學年成績單</text:span><text:span text:style-name="T83">(</text:span><text:span text:style-name="T84">必附</text:span><text:span text:style-name="T85">)</text:span></text:p>
            <text:p text:style-name="P86"><text:span text:style-name="T87">2.□</text:span><text:span text:style-name="T88">前一學年志願服務單位核發之時數相關證明</text:span><text:span text:style-name="T89">(</text:span><text:span text:style-name="T90">應含服務時間及時數等資料</text:span><text:span text:style-name="T91">) (</text:span><text:span text:style-name="T92">必附</text:span><text:span text:style-name="T93">)</text:span></text:p>
            <text:p text:style-name="P94"><text:span text:style-name="T95">3.□</text:span><text:span text:style-name="T96">績效證明</text:span><text:span text:style-name="T97">(</text:span><text:span text:style-name="T98">如活動照片、企畫書、心得反思、成果報告等，並依序裝訂；活動照片</text:span><text:span text:style-name="T99"><text:line-break/></text:span><text:span text:style-name="T100">請</text:span><text:span text:style-name="T101">依附表格式</text:span><text:span text:style-name="T102">粘貼繕打</text:span><text:span text:style-name="T103">)</text:span></text:p>
            <text:p text:style-name="P104"><text:span text:style-name="T105">4.□</text:span><text:span text:style-name="T106">服務單位推薦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操行成績</text:p>
          </table: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4">
            <text:p text:style-name="P116"><text:span text:style-name="T117">前</text:span><text:span text:style-name="T118"><text:s/></text:span><text:span text:style-name="T119">一</text:span><text:span text:style-name="T120"><text:s/></text:span><text:span text:style-name="T121">學</text:span><text:span text:style-name="T122"><text:s/></text:span><text:span text:style-name="T123">年</text:span><text:span text:style-name="T124"><text:s/></text:span><text:span text:style-name="T125">服</text:span><text:span text:style-name="T126"><text:s/></text:span><text:span text:style-name="T127">務</text:span><text:span text:style-name="T128"><text:s/></text:span><text:span text:style-name="T129">事</text:span><text:span text:style-name="T130"><text:s/></text:span><text:span text:style-name="T131">蹟（服務期間自去年</text:span><text:span text:style-name="T132">8</text:span><text:span text:style-name="T133">月</text:span><text:span text:style-name="T134">1</text:span><text:span text:style-name="T135">日至今年</text:span><text:span text:style-name="T136">7</text:span><text:span text:style-name="T137">月</text:span><text:span text:style-name="T138">31</text:span><text:span text:style-name="T139">日；</text:span><text:span text:style-name="T140">扣除修習課程、畢業條件或學程認證等要求之總</text:span><text:span text:style-name="T141">時數逹</text:span><text:span text:style-name="T142">96</text:span><text:span text:style-name="T143">小時以上</text:span></text:p>
            <text:p text:style-name="內文"><text:span text:style-name="T144"><text:s text:c="25"/></text:span><text:span text:style-name="T145">者，未符合此條件請勿送件，</text:span><text:span text:style-name="T146">欄位如有不足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項次</text:p>
          </table:table-cell>
          <table:table-cell table:style-name="TableCell150" table:number-columns-spanned="3">
            <text:p text:style-name="P151">主<text:s/>辦<text:s/>單<text:s/>位</text:p>
          </table:table-cell>
          <table:covered-table-cell/>
          <table:covered-table-cell/>
          <table:table-cell table:style-name="TableCell152" table:number-columns-spanned="4">
            <text:p text:style-name="P153">活動名稱及內容、擔任職務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服務起訖時間</text:p>
          </table:table-cell>
          <table:covered-table-cell/>
          <table:covered-table-cell/>
          <table:table-cell table:style-name="TableCell156" table:number-columns-spanned="2">
            <text:p text:style-name="P157">服務時數</text:p>
          </table:table-cell>
          <table:covered-table-cell/>
          <table:table-cell table:style-name="TableCell158">
            <text:p text:style-name="P159">備註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 table:number-columns-spanned="3">
            <text:p text:style-name="P164">(範例)</text:p>
            <text:p text:style-name="內文"><text:span text:style-name="T165">國立彰化師範大學</text:span></text:p>
          </table:table-cell>
          <table:covered-table-cell/>
          <table:covered-table-cell/>
          <table:table-cell table:style-name="TableCell166" table:number-columns-spanned="4">
            <text:p text:style-name="內文"><text:span text:style-name="T167">「彰開雙手擁抱馬來西亞」海外國際志工服務計畫，服務志工，擔任總召</text:span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年</text:span><text:span text:style-name="T171"><text:s text:c="2"/></text:span><text:span text:style-name="T172">月</text:span><text:span text:style-name="T173"><text:s text:c="2"/></text:span><text:span text:style-name="T174">日至</text:span><text:span text:style-name="T175">21</text:span><text:span text:style-name="T176">日，</text:span><text:span text:style-name="T177">共</text:span></text:p>
            <text:p text:style-name="P178"><text:span text:style-name="T179">計</text:span><text:span text:style-name="T180">1</text:span><text:span text:style-name="T181">20</text:span><text:span text:style-name="T182">小時</text:span></text:p>
          </table:table-cell>
          <table:covered-table-cell/>
          <table:covered-table-cell/>
          <table:table-cell table:style-name="TableCell183" table:number-columns-spanned="2">
            <text:p text:style-name="P184">120小時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 table:number-columns-spanned="3">
            <text:p text:style-name="P191">(範例)</text:p>
            <text:p text:style-name="P192"><text:span text:style-name="T193">社團法人彰化縣自閉症肯納家長協會</text:span></text:p>
          </table:table-cell>
          <table:covered-table-cell/>
          <table:covered-table-cell/>
          <table:table-cell table:style-name="TableCell194" table:number-columns-spanned="4">
            <text:p text:style-name="P195"><text:span text:style-name="T196">「</text:span><text:span text:style-name="T197"><text:s text:c="4"/></text:span><text:span text:style-name="T198">年度彰化縣自閉症肯納家長協會寒假冬令營」擔任生活組工作人員，為自閉症學員準備生活起居用品並照顧期生活起居</text:span>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<text:span text:style-name="T201">年</text:span><text:span text:style-name="T202"><text:s text:c="2"/></text:span><text:span text:style-name="T203">月</text:span><text:span text:style-name="T204"><text:s text:c="2"/></text:span><text:span text:style-name="T205">日至</text:span><text:span text:style-name="T206">28</text:span><text:span text:style-name="T207">日，共計</text:span><text:span text:style-name="T208">160</text:span><text:span text:style-name="T209">小時</text:span></text:p>
          </table:table-cell>
          <table:covered-table-cell/>
          <table:covered-table-cell/>
          <table:table-cell table:style-name="TableCell210" table:number-columns-spanned="2">
            <text:p text:style-name="P211">160小時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14">
            <text:p text:style-name="P216">切<text:s/>結<text:s/>事<text:s/>項：</text:p>
            <text:list text:style-name="LFO1" text:continue-numbering="true">
              <text:list-item>
                <text:p text:style-name="P217"><text:span text:style-name="T218">上述服務</text:span><text:span text:style-name="T219">時數非修習課程、畢業條件或學程認證時數（同一服務事蹟時數如有抵認之時數，已註記於服務時數備註欄）。</text:span></text:p>
              </text:list-item>
              <text:list-item>
                <text:p text:style-name="P220"><text:span text:style-name="T221">同一服務事蹟未領取本校預算支應之獎學金</text:span><text:span text:style-name="T222">。</text:span></text:p>
              </text:list-item>
              <text:list-item>
                <text:p text:style-name="P223"><text:span text:style-name="T224">檢附資料與證明無偽造虛假情事。</text:span></text:p>
              </text:list-item>
            </text:list>
            <text:p text:style-name="P225"><text:span text:style-name="T226"><text:s text:c="69"/></text:span><text:span text:style-name="T227">系所審核簽章</text:span></text:p>
            <text:p text:style-name="內文"><text:span text:style-name="T228"><text:s/></text:span><text:span text:style-name="T229">申請人簽章及日期：</text:span><text:span text:style-name="T230"><text:s text:c="9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志<text:s/>工<text:s/>服<text:s/>務<text:s/>單<text:s/>位<text:s/>核<text:s/>章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導<text:s text:c="2"/>師<text:s text:c="2"/>核<text:s text:c="2"/>章</text:p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>承<text:s/>辦<text:s/>單<text:s/>位<text:s/>核<text:s/>章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>□符合</text:p>
            <text:p text:style-name="P248">□不符合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49">※</text:span><text:span text:style-name="T250">推薦表電子檔</text:span><text:span text:style-name="T251">(</text:span><text:span text:style-name="T252">word</text:span><text:span text:style-name="T253">檔，勿寄</text:span><text:span text:style-name="T254">pdf</text:span><text:span text:style-name="T255">檔</text:span><text:span text:style-name="T256">)</text:span><text:span text:style-name="T257">請寄至承辦人</text:span><text:span text:style-name="T258">(</text:span><text:span text:style-name="T259">黃永助</text:span><text:span text:style-name="T260">)</text:span><text:span text:style-name="T261">信箱：</text:span><text:a xlink:href="mailto:juh@cc.ncue.edu.tw" office:target-frame-name="_top" xlink:show="replace"><text:span text:style-name="T262">juh@cc.ncue.edu.tw</text:span></text:a><text:span text:style-name="T263"><text:s text:c="106"/>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8">
            <text:soft-page-break/>
            <text:p text:style-name="P275"><text:span text:style-name="T276"><text:s text:c="7"/></text:span><text:span text:style-name="T277"><text:s/></text:span><text:span text:style-name="T278">學年度</text:span><text:span text:style-name="T279"><text:s/></text:span><text:span text:style-name="T280">國立彰化師範大學</text:span><text:span text:style-name="T281"><text:s text:c="2"/></text:span><text:span text:style-name="T282">服務奉獻獎學金推薦表</text:span><text:span text:style-name="T283">(</text:span><text:span text:style-name="T284">志工組</text:span><text:span text:style-name="T285">)-</text:span><text:span text:style-name="T286">附表</text:span></text:p>
            <text:p text:style-name="P287"><text:span text:style-name="T288">佐證照片</text:span><text:span text:style-name="T289">（欄位如有不足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  <text:p text:style-name="P293">項次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>活動名稱</text:p>
          </table:table-cell>
          <table:table-cell table:style-name="TableCell299"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  <text:p text:style-name="P305">項次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>活動名稱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4">
            <text:p text:style-name="P315"/>
            <text:p text:style-name="P316"/>
            <text:p text:style-name="P317"/>
            <text:p text:style-name="P318"/>
            <text:p text:style-name="P319"/>
            <text:p text:style-name="P320">(照片粘貼處)</text:p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/>
            <text:p text:style-name="P327"/>
            <text:p text:style-name="P328"/>
            <text:p text:style-name="P329"/>
            <text:p text:style-name="P330"/>
            <text:p text:style-name="P331">(照片粘貼處)</text:p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<text:span text:style-name="T336">活動照片說明：</text:span>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<text:span text:style-name="T339">活動照片說明：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/>
            <text:p text:style-name="P343"/>
            <text:p text:style-name="P344"/>
            <text:p text:style-name="P345"/>
            <text:p text:style-name="P346"/>
            <text:p text:style-name="P347">(照片粘貼處)</text:p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/>
            <text:p text:style-name="P355"/>
            <text:p text:style-name="P356"/>
            <text:p text:style-name="P357"/>
            <text:p text:style-name="P358"/>
            <text:p text:style-name="P359">(照片粘貼處)</text:p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<text:span text:style-name="T368">活動照片說明：</text:span></text:p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><text:span text:style-name="T371">活動照片說明：</text:span></text:p>
          </table:table-cell>
          <table:covered-table-cell/>
          <table:covered-table-cell/>
          <table:covered-table-cell/>
        </table:table-row>
      </table:table>
      <text:soft-page-break/>
      <text:p text:style-name="內文"><text:span text:style-name="T372">※</text:span><text:span text:style-name="T373">推薦表電子檔</text:span><text:span text:style-name="T374">(</text:span><text:span text:style-name="T375">word</text:span><text:span text:style-name="T376">檔，勿寄</text:span><text:span text:style-name="T377">pdf</text:span><text:span text:style-name="T378">檔</text:span><text:span text:style-name="T379">)</text:span><text:span text:style-name="T380">請寄至承辦人</text:span><text:span text:style-name="T381">(</text:span><text:span text:style-name="T382">黃永助</text:span><text:span text:style-name="T383">)</text:span><text:span text:style-name="T384">信箱：</text:span><text:a xlink:href="mailto:juh@cc.ncue.edu.tw" office:target-frame-name="_top" xlink:show="replace"><text:span text:style-name="T385">juh@cc.ncue.edu.tw</text:span></text:a><text:span text:style-name="T38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style style:name="P1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9">113.11<text:s/>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彰 化 師 範 大 學 服 務 奉 獻 獎 學 金 推 薦 表                   申請日期：  年  月  日</dc:title>
    <dc:subject/>
    <meta:initial-creator>Lemel</meta:initial-creator>
    <dc:creator>黃永助</dc:creator>
    <meta:creation-date>2024-11-28T02:24:00Z</meta:creation-date>
    <dc:date>2024-11-28T03:06:00Z</dc:date>
    <meta:print-date>2017-09-30T02:52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35" meta:character-count="1578" meta:row-count="11" meta:non-whitespace-character-count="1346"/>
  </office:meta>
</office:document-meta>
</file>