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5722in"/>
    </style:style>
    <style:style style:name="TableColumn5" style:family="table-column">
      <style:table-column-properties style:column-width="1.9486in"/>
    </style:style>
    <style:style style:name="TableColumn6" style:family="table-column">
      <style:table-column-properties style:column-width="0.6236in"/>
    </style:style>
    <style:style style:name="TableColumn7" style:family="table-column">
      <style:table-column-properties style:column-width="2.2381in"/>
    </style:style>
    <style:style style:name="Table3" style:family="table">
      <style:table-properties style:width="7.3826in" fo:margin-left="0.1736in" table:align="left"/>
    </style:style>
    <style:style style:name="TableRow8" style:family="table-row">
      <style:table-row-properties style:min-row-height="0.375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390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3.625in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1.6437in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2.3493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請財團法人廣源慈善基金會助學獎學金</text:p>
      <text:p text:style-name="P2">特殊案例需求單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內文"><text:span text:style-name="T10">學校名稱：國立彰化師範大學</text:span></text:p>
          </table:table-cell>
          <table:covered-table-cell/>
          <table:table-cell table:style-name="TableCell11" table:number-columns-spanned="2">
            <text:p text:style-name="P12">學年：<text:s text:c="5"/>學年度</text:p>
          </table:table-cell>
          <table:covered-table-cell/>
        </table:table-row>
        <table:table-row table:style-name="TableRow13">
          <table:table-cell table:style-name="TableCell14">
            <text:p text:style-name="P15">學生姓名：<text:s text:c="3"/></text:p>
          </table:table-cell>
          <table:table-cell table:style-name="TableCell16" table:number-columns-spanned="2">
            <text:p text:style-name="P17">班級：</text:p>
          </table:table-cell>
          <table:covered-table-cell/>
          <table:table-cell table:style-name="TableCell18">
            <text:p text:style-name="P19">學號：</text:p>
          </table:table-cell>
        </table:table-row>
        <table:table-row table:style-name="TableRow20">
          <table:table-cell table:style-name="TableCell21" table:number-columns-spanned="4">
            <text:p text:style-name="P22">家境簡述</text:p>
            <text:p text:style-name="內文"><text:span text:style-name="T23">□</text:span><text:span text:style-name="T24">父母離異，學生監護人雖為</text:span><text:span text:style-name="T25"><text:s text:c="7"/></text:span><text:span text:style-name="T26">親</text:span><text:span text:style-name="T27">(</text:span><text:span text:style-name="T28">請填稱謂</text:span><text:span text:style-name="T29">)</text:span><text:span text:style-name="T30">，但</text:span><text:span text:style-name="T31"><text:s text:c="21"/></text:span></text:p>
            <text:p text:style-name="P32"><text:s text:c="34"/></text:p>
            <text:p text:style-name="P33"><text:s text:c="31"/></text:p>
            <text:p text:style-name="內文"><text:span text:style-name="T34">□</text:span><text:span text:style-name="T35"><text:s text:c="9"/></text:span><text:span text:style-name="T36">親失聯已</text:span><text:span text:style-name="T37"><text:s text:c="6"/></text:span><text:span text:style-name="T38">年</text:span><text:span text:style-name="T39">,</text:span><text:span text:style-name="T40">不知去向</text:span></text:p>
            <text:p text:style-name="內文"><text:span text:style-name="T41">□</text:span><text:span text:style-name="T42">家暴困境，由親屬</text:span><text:span text:style-name="T43"><text:s text:c="8"/></text:span><text:span text:style-name="T44">(</text:span><text:span text:style-name="T45">請填稱謂</text:span><text:span text:style-name="T46">)</text:span><text:span text:style-name="T47">代為扶養</text:span></text:p>
            <text:p text:style-name="內文"><text:span text:style-name="T48">□</text:span><text:span text:style-name="T49"><text:s text:c="9"/></text:span><text:span text:style-name="T50">親服刑中</text:span></text:p>
            <text:p text:style-name="內文"><text:span text:style-name="T51">□</text:span><text:span text:style-name="T52">其他：</text:span><text:span text:style-name="T53">(</text:span><text:span text:style-name="T54">請填寫</text:span><text:span text:style-name="T55">)</text:span><text:span text:style-name="T56"><text:s text:c="51"/>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無法取得之應備文件</text:p>
            <text:p text:style-name="P66">□身分證明文件(例：低收入戶證明)</text:p>
            <text:p text:style-name="內文"><text:span text:style-name="T67">□</text:span><text:span text:style-name="T68"><text:s text:c="31"/></text:span><text:span text:style-name="T69">之戶籍謄本</text:span></text:p>
            <text:p text:style-name="內文"><text:span text:style-name="T70">□</text:span><text:span text:style-name="T71">其他：</text:span><text:span text:style-name="T72">(</text:span><text:span text:style-name="T73">請填寫</text:span><text:span text:style-name="T74">)</text:span><text:span text:style-name="T75"><text:s text:c="51"/></text:span></text:p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內文"><text:span text:style-name="T80">請敘述弱勢家庭學生需要助學金之原因</text:span><text:span text:style-name="T81">(</text:span><text:span text:style-name="T82">必填</text:span><text:span text:style-name="T83">)</text:span><text:span text:style-name="T84">：</text:span></text:p>
            <text:p text:style-name="P85"/>
            <text:p text:style-name="P86"/>
            <text:p text:style-name="內文"/>
            <text:p text:style-name="內文"/>
            <text:p text:style-name="P87"/>
            <text:p text:style-name="內文"><text:span text:style-name="T88">請敘述如何得知及判斷學生確實有需要</text:span><text:span text:style-name="T89">(</text:span><text:span text:style-name="T90">必填</text:span><text:span text:style-name="T91">)</text:span><text:span text:style-name="T92">：</text:span></text:p>
            <text:p text:style-name="P93"/>
            <text:p text:style-name="P94"/>
            <text:p text:style-name="P95"/>
            <text:p text:style-name="P96"/>
            <text:p text:style-name="P97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98"><text:s text:c="2"/></text:span><text:span text:style-name="T99">導師簽章：</text:span><text:span text:style-name="T100"><text:s text:c="20"/></text:span><text:span text:style-name="T101">承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2951in" fo:margin-bottom="0.3944in" fo:margin-right="0.2951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俞</meta:initial-creator>
    <dc:creator>何淑芬</dc:creator>
    <meta:creation-date>2022-03-09T06:49:00Z</meta:creation-date>
    <dc:date>2022-03-09T06:50:00Z</dc:date>
    <meta:print-date>2022-03-09T06:5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