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流程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67396149"/><text:span text:style-name="T2">學生申訴案件辦理流程</text:span><text:bookmark-end text:name="_Toc267396149"/><text:span text:style-name="T3">圖（</text:span><text:span text:style-name="T4">D021</text:span><text:span text:style-name="T5">6</text:span><text:span text:style-name="T6">）</text:span></text:p>
      <text:p text:style-name="內文"><draw:frame draw:z-index="0" draw:id="id0" draw:style-name="a0" draw:name="Object 1" text:anchor-type="as-char" svg:x="0in" svg:y="0in" svg:width="6.29167in" svg:height="8.843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="Times New Roman" style:font-name-asian="新細明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606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7T07:30:00Z</meta:creation-date>
    <dc:date>2018-01-17T07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