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47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8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0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margin-top="0.125in" fo:line-height="0.3333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0"/></text:span><text:span text:style-name="T6"><text:s text:c="3"/></text:span><text:span text:style-name="T7">學號：</text:span><text:span text:style-name="T8"><text:s text:c="12"/></text:span><text:span text:style-name="T9"><text:s text:c="2"/></text:span><text:span text:style-name="T10">，</text:span><text:span text:style-name="T11">申</text:span><text:span text:style-name="T12">辦</text:span><text:span text:style-name="T13"><text:s text:c="4"/></text:span><text:span text:style-name="T14">學</text:span><text:span text:style-name="T15">年度第</text:span><text:span text:style-name="T16"><text:s text:c="4"/></text:span><text:span text:style-name="T17">學期就學貸款，</text:span><text:span text:style-name="T18">玆</text:span><text:span text:style-name="T19">經財</text:span><text:span text:style-name="T20">政</text:span><text:span text:style-name="T21">資</text:span><text:span text:style-name="T22">訊</text:span><text:span text:style-name="T23">中心</text:span><text:span text:style-name="T24">查調結果</text:span><text:span text:style-name="T25">通知</text:span><text:span text:style-name="T26">，</text:span><text:span text:style-name="T27">家庭年所得總額超過148萬元</text:span><text:span text:style-name="T28">。</text:span></text:p>
      <text:p text:style-name="P29"><text:span text:style-name="T30">□</text:span><text:span text:style-name="T31">學生有兄弟姊妹或子女符合高級中</text:span><text:span text:style-name="T32">等以上學校學生就學貸款辦法第七條第一項第二款條件之人數</text:span><text:bookmark-start text:name="_Hlk162276086"/><text:span text:style-name="T33">含學生本人</text:span><text:span text:style-name="T34">計</text:span><text:span text:style-name="T35">3人以上</text:span><text:bookmark-end text:name="_Hlk162276086"/><text:span text:style-name="T36">，</text:span><text:span text:style-name="T37">可申貸(免息)</text:span><text:span text:style-name="T38">，</text:span><text:span text:style-name="T39">學生之兄弟姐妹或子女需符合下列條件之一，則可以列計人數，並請學生檢附</text:span><text:span text:style-name="T40">本通知書及</text:span><text:span text:style-name="T41">相關資料</text:span><text:span text:style-name="T42">：</text:span></text:p>
      <text:p text:style-name="P43">(1)未成年，檢附「戶籍資料」。</text:p>
      <text:p text:style-name="P44"><text:span text:style-name="T45">(2)已成年且就學具正式學籍，檢附「戶籍資料」及「在學證明」。</text:span><text:span text:style-name="T46">(休學具學籍，可計入人數，請檢附「戶籍資料」及「修業證明」。)</text:span></text:p>
      <text:p text:style-name="P47"><text:span text:style-name="T48">□</text:span><text:span text:style-name="T49">學生有兄弟姊妹或子女</text:span><text:span text:style-name="T50">含學生本人</text:span><text:span text:style-name="T51">計</text:span><text:span text:style-name="T52">2</text:span><text:span text:style-name="T53">人</text:span><text:span text:style-name="T54">，</text:span><text:span text:style-name="T55">可申貸(自負全息)</text:span><text:span text:style-name="T56">。</text:span><text:span text:style-name="T57">需</text:span><text:span text:style-name="T58">檢</text:span><text:span text:style-name="T59">附上述文件。</text:span></text:p>
      <text:p text:style-name="P60"><text:span text:style-name="T61">□</text:span><text:span text:style-name="T62">若</text:span><text:span text:style-name="T63">學生無兄弟姊妹</text:span><text:span text:style-name="T64">及子女符合前述條件</text:span><text:span text:style-name="T65">者，則不符申請就學貸款資格</text:span><text:span text:style-name="T66">，</text:span><text:span text:style-name="T67">須</text:span><text:span text:style-name="T68">於</text:span><text:span text:style-name="T69"><text:s text:c="4"/></text:span><text:span text:style-name="T70">月</text:span><text:span text:style-name="T71"><text:s text:c="4"/></text:span><text:span text:style-name="T72">日</text:span><text:span text:style-name="T73">前繳交本通知書及補</text:span><text:span text:style-name="T74">繳</text:span><text:span text:style-name="T75">註冊</text:span><text:span text:style-name="T76">費</text:span><text:span text:style-name="T77">。</text:span></text:p>
      <text:p text:style-name="P78"><text:s text:c="74"/></text:p>
      <text:p text:style-name="P79"><text:bookmark-start text:name="_Hlk162276277"/>同 <text:s text:c="5"/>意 <text:s text:c="5"/>書</text:p>
      <text:p text:style-name="P80">上開通知學生明瞭並已通知保證人，玆同意並簽章。</text:p>
      <text:p text:style-name="P81"/>
      <text:p text:style-name="P82">學生：<text:s text:c="42"/>（簽名或簽章）</text:p>
      <text:p text:style-name="P83"/>
      <text:p text:style-name="P84">此致<text:s text:c="3"/></text:p>
      <text:p text:style-name="P85">國立彰化師範大學學生事務處</text:p>
      <text:p text:style-name="P86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12"/></text:span><text:span text:style-name="T95">年</text:span><text:span text:style-name="T96"><text:s text:c="10"/></text:span><text:span text:style-name="T97">月</text:span><text:span text:style-name="T98"><text:s text:c="10"/></text:span><text:span text:style-name="T99">日</text:span><text:bookmark-end text:name="_Hlk162276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5-03-24T06:48:00Z</meta:creation-date>
    <dc:date>2025-03-24T06:48:00Z</dc:date>
    <meta:print-date>2024-10-2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