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2777in" fo:margin-right="0.0152in">
        <style:tab-stops>
          <style:tab-stop style:type="left" style:position="0.375in"/>
          <style:tab-stop style:type="left" style:position="0.8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punctuation-wrap="simple" style:text-autospace="none" style:snap-to-layout-grid="false" fo:text-align="center" fo:line-height="0.2777in" fo:margin-right="0.0152in">
        <style:tab-stops>
          <style:tab-stop style:type="left" style:position="0.375in"/>
          <style:tab-stop style:type="left" style:position="0.8944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9097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018in" style:use-optimal-column-width="false"/>
    </style:style>
    <style:style style:name="TableColumn11" style:family="table-column">
      <style:table-column-properties style:column-width="0.5291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2416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1798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4361in" style:use-optimal-column-width="false"/>
    </style:style>
    <style:style style:name="TableColumn21" style:family="table-column">
      <style:table-column-properties style:column-width="0.9673in" style:use-optimal-column-width="false"/>
    </style:style>
    <style:style style:name="TableColumn22" style:family="table-column">
      <style:table-column-properties style:column-width="1.334in" style:use-optimal-column-width="false"/>
    </style:style>
    <style:style style:name="Table7" style:family="table">
      <style:table-properties style:width="6.8993in" fo:margin-left="0in" table:align="center"/>
    </style:style>
    <style:style style:name="TableRow23" style:family="table-row">
      <style:table-row-properties style:min-row-height="0.3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25%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37" style:family="table-row">
      <style:table-row-properties style:min-row-height="0.424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181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125%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1236in" style:use-optimal-row-height="false"/>
    </style:style>
    <style:style style:name="P6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row-height="0.2562in" style:use-optimal-row-height="false"/>
    </style:style>
    <style:style style:name="P7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row-height="0.2562in" style:use-optimal-row-height="false"/>
    </style:style>
    <style:style style:name="P9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row-height="0.2562in" style:use-optimal-row-height="false"/>
    </style:style>
    <style:style style:name="P1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row-height="0.2562in" style:use-optimal-row-height="false"/>
    </style:style>
    <style:style style:name="P13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39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25%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259in" style:use-optimal-row-height="false"/>
    </style:style>
    <style:style style:name="P16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25%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25%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2958in" style:use-optimal-row-height="false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25%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line-height="125%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1.818in" style:use-optimal-row-height="false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125%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1.4055in" style:use-optimal-row-height="false"/>
    </style:style>
    <style:style style:name="P19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0.6958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338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0.6958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0.6958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row-height="1.815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justify" fo:line-height="0.1111in">
        <style:tab-stops>
          <style:tab-stop style:type="left" style:position="0.6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background-color="#C0C0C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>
        <style:tab-stops>
          <style:tab-stop style:type="left" style:position="0.695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background-color="#C0C0C0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>
        <style:tab-stops>
          <style:tab-stop style:type="left" style:position="0.695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250" style:family="table-row">
      <style:table-row-properties style:min-row-height="0.36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804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style:punctuation-wrap="simple" style:text-autospace="none" style:snap-to-layout-grid="false" fo:text-align="center" fo:line-height="0.2777in" fo:margin-right="0.0152in">
        <style:tab-stops>
          <style:tab-stop style:type="left" style:position="0.375in"/>
          <style:tab-stop style:type="left" style:position="0.894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h text:style-name="P1" text:outline-level="2">國立彰化師範大學<text:s/>113年高教深耕(揚鷹計畫)</text:h>
      <text:h text:style-name="P2" text:outline-level="2"><text:span text:style-name="T3">王金平先生關懷</text:span><text:span text:style-name="T4">揚鷹</text:span><text:span text:style-name="T5">生</text:span><text:span text:style-name="T6">校園餐券申請表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系級班別</text:span><text:span text:style-name="T27"><text:tab/></text:span><text:span text:style-name="T28"><text:s/></text:span><text:span text:style-name="T29"><text:s text:c="27"/></text:span><text:span text:style-name="T30"><text:s text:c="13"/></text:span></text:p>
          </table:table-cell>
          <table:covered-table-cell/>
          <table:table-cell table:style-name="TableCell31" table:number-columns-spanned="6">
            <text:p text:style-name="P32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姓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連絡電話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 text:c="4"/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(家裡)： <text:s text:c="8"/></text:p>
            <text:p text:style-name="P46">(手機)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6">
            <text:p text:style-name="P49">家庭狀況</text:p>
            <text:p text:style-name="P50">(含父母親、</text:p>
            <text:p text:style-name="P51"><text:span text:style-name="T52">兄弟姊妹)</text:span></text:p>
          </table:table-cell>
          <table:covered-table-cell/>
          <table:table-cell table:style-name="TableCell53" table:number-columns-spanned="2" table:number-rows-spanned="2">
            <text:p text:style-name="P54">稱謂</text:p>
          </table:table-cell>
          <table:covered-table-cell/>
          <table:table-cell table:style-name="TableCell55" table:number-rows-spanned="2">
            <text:p text:style-name="P56">存歿</text:p>
          </table:table-cell>
          <table:table-cell table:style-name="TableCell57" table:number-columns-spanned="3" table:number-rows-spanned="2">
            <text:p text:style-name="P58">年齡</text:p>
          </table:table-cell>
          <table:covered-table-cell/>
          <table:covered-table-cell/>
          <table:table-cell table:style-name="TableCell59" table:number-columns-spanned="4">
            <text:p text:style-name="P60">健康狀況</text:p>
          </table:table-cell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就業單位/就讀學校</text:p>
          </table:table-cell>
          <table:covered-table-cell/>
          <table:table-cell table:style-name="TableCell63" table:number-rows-spanned="2">
            <text:p text:style-name="P64">每月收入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正常</text:p>
          </table:table-cell>
          <table:table-cell table:style-name="TableCell72" table:number-columns-spanned="2">
            <text:p text:style-name="P73">疾病</text:p>
          </table:table-cell>
          <table:covered-table-cell/>
          <table:table-cell table:style-name="TableCell74">
            <text:p text:style-name="P75">殘疾</text:p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其他狀況</text:p>
          </table:table-cell>
          <table:table-cell table:style-name="TableCell153" table:number-columns-spanned="6">
            <text:p text:style-name="P154">不動產 <text:s/>□有 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學生住宿</text:p>
          </table:table-cell>
          <table:covered-table-cell/>
          <table:covered-table-cell/>
          <table:table-cell table:style-name="TableCell157" table:number-columns-spanned="5">
            <text:p text:style-name="P158"><text:span text:style-name="T159">□學校宿舍 □家裡□賃居(月租金 <text:s text:c="8"/>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6">
            <text:p text:style-name="P163">助學貸款 <text:s/>□有 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工讀狀況</text:span></text:p>
          </table:table-cell>
          <table:covered-table-cell/>
          <table:covered-table-cell/>
          <table:table-cell table:style-name="TableCell167" table:number-columns-spanned="5">
            <text:p text:style-name="P168">□無□有(收入： <text:s text:c="5"/>元) 服務單位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申請資格</text:p>
          </table:table-cell>
          <table:table-cell table:style-name="TableCell172" table:number-columns-spanned="14">
            <text:p text:style-name="P173">□學雜費減免類別：<text:s/><text:s text:c="20"/>□弱勢助學金級距：</text:p>
            <text:p text:style-name="P174"><text:span text:style-name="T175">□突遭變故(非減免、弱助)：</text:span><text:span text:style-name="T176">需檢附</text:span><text:span text:style-name="T177">所得、財產清單</text:span><text:span text:style-name="T178">(含學生父母三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 table:number-rows-spanned="2">
            <text:p text:style-name="P181">事由反思紀錄</text:p>
            <text:p text:style-name="P182"><text:span text:style-name="T183">(</text:span><text:span text:style-name="T184">不敷使用請至背面書寫)</text:span></text:p>
          </table:table-cell>
          <table:covered-table-cell/>
          <table:covered-table-cell/>
          <table:table-cell table:style-name="TableCell185" table:number-columns-spanned="12">
            <text:p text:style-name="P186"><text:span text:style-name="T187">請描述造成目前經濟負擔的具體因素</text:span><text:span text:style-name="T188">（需詳述</text:span><text:span text:style-name="T189">家庭經濟狀況、個人近況、申請原因</text:span><text:span text:style-name="T190">)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12">
            <text:p text:style-name="P201">獲得餐券後可緩解食方面的費用，請描述如何規劃時間在課業上</text:p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申請注意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導師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系主任意見</text:p>
          </table:table-cell>
          <table:covered-table-cell/>
        </table:table-row>
        <table:table-row table:style-name="TableRow213">
          <table:table-cell table:style-name="TableCell214" table:number-columns-spanned="6">
            <text:p text:style-name="P215">1.每學期申請以一次為限，發放數量依學期捐款額度核定；分次(月)發放，上限不超過160張。</text:p>
            <text:p text:style-name="P216"><text:span text:style-name="T217">2.不得轉售或贈與他人使用</text:span><text:span text:style-name="T218">，若經查核發現即刻取消申請資格。</text:span></text:p>
            <text:p text:style-name="P219"/>
            <text:p text:style-name="P220"><text:span text:style-name="T221">申請人簽名：</text:span><text:span text:style-name="T222"><text:s text:c="18"/></text:span></text:p>
            <text:p text:style-name="P223"><text:span text:style-name="T224">日期：</text:span><text:span text:style-name="T225"><text:s text:c="4"/></text:span><text:span text:style-name="T226"><text:s text:c="2"/></text:span></text:p>
            <text:p text:style-name="P227"><text:s text:c="4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□擬請准予同意□不同意</text:p>
            <text:p text:style-name="P230">意見：</text:p>
            <text:p text:style-name="P231"/>
            <text:p text:style-name="P232"/>
            <text:p text:style-name="P233"/>
            <text:p text:style-name="P234"/>
            <text:p text:style-name="P235"/>
            <text:p text:style-name="P236">簽名： <text:s text:c="18"/></text:p>
            <text:p text:style-name="P237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擬請准予同意□不同意</text:p>
            <text:p text:style-name="P240">意見：</text:p>
            <text:p text:style-name="P241"/>
            <text:p text:style-name="P242"/>
            <text:p text:style-name="P243"/>
            <text:p text:style-name="P244"/>
            <text:p text:style-name="P245"/>
            <text:p text:style-name="P246">簽名： <text:s text:c="18"/></text:p>
            <text:p text:style-name="P247"><text:span text:style-name="T248">日期</text:span><text:span text:style-name="T249">：</text:span></text:p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生輔組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生輔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學務長</text:p>
          </table:table-cell>
          <table:covered-table-cell/>
        </table:table-row>
        <table:table-row table:style-name="TableRow257">
          <table:table-cell table:style-name="TableCell258" table:number-columns-spanned="6"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  <text:p text:style-name="P269"/>
          </table:table-cell>
          <table:covered-table-cell/>
        </table:table-row>
      </table:table>
      <text:h text:style-name="P27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學生急難扶助金申請表   年  月  日</dc:title>
    <dc:subject/>
    <meta:initial-creator>asus-06</meta:initial-creator>
    <dc:creator>柯銘勳</dc:creator>
    <meta:creation-date>2024-10-01T03:25:00Z</meta:creation-date>
    <dc:date>2024-10-01T03:25:00Z</dc:date>
    <meta:print-date>2021-06-30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