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fo:line-height="0.2777in" fo:margin-right="0.0152in">
        <style:tab-stops>
          <style:tab-stop style:type="left" style:position="0.375in"/>
          <style:tab-stop style:type="left" style:position="0.8944in"/>
        </style:tab-stops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1.4395in" style:use-optimal-column-width="false"/>
    </style:style>
    <style:style style:name="TableColumn23" style:family="table-column">
      <style:table-column-properties style:column-width="0.4104in" style:use-optimal-column-width="false"/>
    </style:style>
    <style:style style:name="TableColumn24" style:family="table-column">
      <style:table-column-properties style:column-width="0.4111in" style:use-optimal-column-width="false"/>
    </style:style>
    <style:style style:name="TableColumn25" style:family="table-column">
      <style:table-column-properties style:column-width="0.0215in" style:use-optimal-column-width="false"/>
    </style:style>
    <style:style style:name="TableColumn26" style:family="table-column">
      <style:table-column-properties style:column-width="0.3902in" style:use-optimal-column-width="false"/>
    </style:style>
    <style:style style:name="TableColumn27" style:family="table-column">
      <style:table-column-properties style:column-width="0.5166in" style:use-optimal-column-width="false"/>
    </style:style>
    <style:style style:name="TableColumn28" style:family="table-column">
      <style:table-column-properties style:column-width="0.5166in" style:use-optimal-column-width="false"/>
    </style:style>
    <style:style style:name="TableColumn29" style:family="table-column">
      <style:table-column-properties style:column-width="0.5173in" style:use-optimal-column-width="false"/>
    </style:style>
    <style:style style:name="TableColumn30" style:family="table-column">
      <style:table-column-properties style:column-width="0.3645in" style:use-optimal-column-width="false"/>
    </style:style>
    <style:style style:name="TableColumn31" style:family="table-column">
      <style:table-column-properties style:column-width="0.0083in" style:use-optimal-column-width="false"/>
    </style:style>
    <style:style style:name="TableColumn32" style:family="table-column">
      <style:table-column-properties style:column-width="1.0423in" style:use-optimal-column-width="false"/>
    </style:style>
    <style:style style:name="TableColumn33" style:family="table-column">
      <style:table-column-properties style:column-width="1.209in" style:use-optimal-column-width="false"/>
    </style:style>
    <style:style style:name="Table21" style:family="table">
      <style:table-properties style:width="6.8479in" fo:margin-left="0in" table:align="center"/>
    </style:style>
    <style:style style:name="TableRow34" style:family="table-row">
      <style:table-row-properties style:min-row-height="0.2361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/>
    </style:style>
    <style:style style:name="TableRow43" style:family="table-row">
      <style:table-row-properties style:min-row-height="0.4923in" style:use-optimal-row-height="false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083in"/>
      <style:text-properties style:font-name="微軟正黑體" style:font-name-asian="微軟正黑體" fo:font-size="11pt" style:font-size-asian="11pt" style:font-size-complex="11pt"/>
    </style:style>
    <style:style style:name="P46" style:parent-style-name="內文" style:family="paragraph">
      <style:paragraph-properties style:snap-to-layout-grid="false" fo:line-height="0.2083in"/>
      <style:text-properties style:font-name="微軟正黑體" style:font-name-asian="微軟正黑體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2083in"/>
      <style:text-properties style:font-name="微軟正黑體" style:font-name-asian="微軟正黑體" fo:font-size="11pt" style:font-size-asian="11pt" style:font-size-complex="11pt"/>
    </style:style>
    <style:style style:name="P53" style:parent-style-name="內文" style:family="paragraph">
      <style:paragraph-properties style:snap-to-layout-grid="false" fo:line-height="0.2083in"/>
      <style:text-properties style:font-name="微軟正黑體" style:font-name-asian="微軟正黑體" fo:font-size="11pt" style:font-size-asian="11pt" style:font-size-complex="11pt"/>
    </style:style>
    <style:style style:name="TableRow54" style:family="table-row">
      <style:table-row-properties style:min-row-height="0.2201in" style:use-optimal-row-height="false"/>
    </style:style>
    <style:style style:name="TableCell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2083in"/>
      <style:text-properties style:font-name="微軟正黑體" style:font-name-asian="微軟正黑體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 style:font-size-complex="10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 style:font-size-complex="10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 style:font-size-complex="10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 style:font-size-complex="10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 style:font-size-complex="10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 style:font-size-complex="10pt"/>
    </style:style>
    <style:style style:name="TableRow69" style:family="table-row">
      <style:table-row-properties style:min-row-height="0.2062in" style:use-optimal-row-height="false"/>
    </style:style>
    <style:style style:name="P70" style:parent-style-name="內文" style:family="paragraph">
      <style:paragraph-properties style:snap-to-layout-grid="false" fo:text-align="center" fo:line-height="125%"/>
      <style:text-properties style:font-name="微軟正黑體" style:font-name-asian="微軟正黑體"/>
    </style:style>
    <style:style style:name="P7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/>
    </style:style>
    <style:style style:name="P7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/>
    </style:style>
    <style:style style:name="P7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 style:font-size-complex="10pt"/>
    </style:style>
    <style:style style:name="P8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/>
    </style:style>
    <style:style style:name="P8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/>
    </style:style>
    <style:style style:name="TableRow82" style:family="table-row">
      <style:table-row-properties style:row-height="0.2361in" style:use-optimal-row-height="false"/>
    </style:style>
    <style:style style:name="P83" style:parent-style-name="內文" style:family="paragraph">
      <style:paragraph-properties style:snap-to-layout-grid="false" fo:text-align="center" fo:line-height="125%"/>
      <style:text-properties style:font-name="微軟正黑體" style:font-name-asian="微軟正黑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125%"/>
      <style:text-properties style:font-name="微軟正黑體" style:font-name-asian="微軟正黑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125%"/>
      <style:text-properties style:font-name="微軟正黑體" style:font-name-asian="微軟正黑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125%"/>
      <style:text-properties style:font-name="微軟正黑體" style:font-name-asian="微軟正黑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125%"/>
      <style:text-properties style:font-name="微軟正黑體" style:font-name-asian="微軟正黑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125%"/>
      <style:text-properties style:font-name="微軟正黑體" style:font-name-asian="微軟正黑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125%"/>
      <style:text-properties style:font-name="微軟正黑體" style:font-name-asian="微軟正黑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125%"/>
      <style:text-properties style:font-name="微軟正黑體" style:font-name-asian="微軟正黑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125%"/>
      <style:text-properties style:font-name="微軟正黑體" style:font-name-asian="微軟正黑體"/>
    </style:style>
    <style:style style:name="TableRow100" style:family="table-row">
      <style:table-row-properties style:row-height="0.2361in" style:use-optimal-row-height="false"/>
    </style:style>
    <style:style style:name="P101" style:parent-style-name="內文" style:family="paragraph">
      <style:paragraph-properties style:snap-to-layout-grid="false" fo:line-height="80%"/>
      <style:text-properties style:font-name="微軟正黑體" style:font-name-asian="微軟正黑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125%"/>
      <style:text-properties style:font-name="微軟正黑體" style:font-name-asian="微軟正黑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125%"/>
      <style:text-properties style:font-name="微軟正黑體" style:font-name-asian="微軟正黑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125%"/>
      <style:text-properties style:font-name="微軟正黑體" style:font-name-asian="微軟正黑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125%"/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125%"/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125%"/>
      <style:text-properties style:font-name="微軟正黑體" style:font-name-asian="微軟正黑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125%"/>
      <style:text-properties style:font-name="微軟正黑體" style:font-name-asian="微軟正黑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25%"/>
      <style:text-properties style:font-name="微軟正黑體" style:font-name-asian="微軟正黑體"/>
    </style:style>
    <style:style style:name="TableRow118" style:family="table-row">
      <style:table-row-properties style:row-height="0.2361in" style:use-optimal-row-height="false"/>
    </style:style>
    <style:style style:name="P119" style:parent-style-name="內文" style:family="paragraph">
      <style:paragraph-properties style:snap-to-layout-grid="false" fo:line-height="0.2083in"/>
      <style:text-properties style:font-name="微軟正黑體" style:font-name-asian="微軟正黑體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125%"/>
      <style:text-properties style:font-name="微軟正黑體" style:font-name-asian="微軟正黑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125%"/>
      <style:text-properties style:font-name="微軟正黑體" style:font-name-asian="微軟正黑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125%"/>
      <style:text-properties style:font-name="微軟正黑體" style:font-name-asian="微軟正黑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125%"/>
      <style:text-properties style:font-name="微軟正黑體" style:font-name-asian="微軟正黑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125%"/>
      <style:text-properties style:font-name="微軟正黑體" style:font-name-asian="微軟正黑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125%"/>
      <style:text-properties style:font-name="微軟正黑體" style:font-name-asian="微軟正黑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125%"/>
      <style:text-properties style:font-name="微軟正黑體" style:font-name-asian="微軟正黑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125%"/>
      <style:text-properties style:font-name="微軟正黑體" style:font-name-asian="微軟正黑體"/>
    </style:style>
    <style:style style:name="TableRow136" style:family="table-row">
      <style:table-row-properties style:row-height="0.2361in" style:use-optimal-row-height="false"/>
    </style:style>
    <style:style style:name="P137" style:parent-style-name="內文" style:family="paragraph">
      <style:paragraph-properties style:snap-to-layout-grid="false" fo:text-align="center" fo:line-height="125%"/>
      <style:text-properties style:font-name="微軟正黑體" style:font-name-asian="微軟正黑體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125%"/>
      <style:text-properties style:font-name="微軟正黑體" style:font-name-asian="微軟正黑體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125%"/>
      <style:text-properties style:font-name="微軟正黑體" style:font-name-asian="微軟正黑體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125%"/>
      <style:text-properties style:font-name="微軟正黑體" style:font-name-asian="微軟正黑體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125%"/>
      <style:text-properties style:font-name="微軟正黑體" style:font-name-asian="微軟正黑體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125%"/>
      <style:text-properties style:font-name="微軟正黑體" style:font-name-asian="微軟正黑體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125%"/>
      <style:text-properties style:font-name="微軟正黑體" style:font-name-asian="微軟正黑體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125%"/>
      <style:text-properties style:font-name="微軟正黑體" style:font-name-asian="微軟正黑體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125%"/>
      <style:text-properties style:font-name="微軟正黑體" style:font-name-asian="微軟正黑體"/>
    </style:style>
    <style:style style:name="TableRow154" style:family="table-row">
      <style:table-row-properties style:min-row-height="0.2458in" style:use-optimal-row-height="false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end" fo:line-height="0.2083in"/>
      <style:text-properties style:font-name="微軟正黑體" style:font-name-asian="微軟正黑體" fo:font-size="11pt" style:font-size-asian="11pt" style:font-size-complex="11pt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 style:font-size-complex="11pt"/>
    </style:style>
    <style:style style:name="TableRow159" style:family="table-row">
      <style:table-row-properties style:min-row-height="0.2458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end" fo:line-height="0.2083in"/>
      <style:text-properties style:font-name="微軟正黑體" style:font-name-asian="微軟正黑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 style:font-size-complex="11pt"/>
    </style:style>
    <style:style style:name="TableRow164" style:family="table-row">
      <style:table-row-properties style:min-row-height="0.2458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end" fo:line-height="0.2083in"/>
      <style:text-properties style:font-name="微軟正黑體" style:font-name-asian="微軟正黑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2083in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7" style:family="table-row">
      <style:table-row-properties style:min-row-height="0.2458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end" fo:line-height="0.2083in"/>
      <style:text-properties style:font-name="微軟正黑體" style:font-name-asian="微軟正黑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1pt"/>
    </style:style>
    <style:style style:name="TableRow182" style:family="table-row">
      <style:table-row-properties style:min-row-height="0.2458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end" fo:line-height="0.2083in"/>
      <style:text-properties style:font-name="微軟正黑體" style:font-name-asian="微軟正黑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1pt"/>
    </style:style>
    <style:style style:name="P187" style:parent-style-name="內文" style:family="paragraph">
      <style:paragraph-properties style:snap-to-layout-grid="false" fo:line-height="0.2083in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6" style:family="table-row">
      <style:table-row-properties style:min-row-height="1.9965in" style:use-optimal-row-height="false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/>
    </style:style>
    <style:style style:name="P199" style:parent-style-name="內文" style:family="paragraph">
      <style:paragraph-properties style:snap-to-layout-grid="false" fo:text-align="center" fo:line-height="0.2083in"/>
    </style:style>
    <style:style style:name="T200" style:parent-style-name="預設段落字型" style:family="text">
      <style:text-properties style:font-name="微軟正黑體" style:font-name-asian="微軟正黑體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paragraph-properties>
        <style:tab-stops>
          <style:tab-stop style:type="left" style:position="0.6958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Row216" style:family="table-row">
      <style:table-row-properties style:min-row-height="1.002in" style:use-optimal-row-height="false"/>
    </style:style>
    <style:style style:name="TableCell21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222in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4" style:parent-style-name="內文" style:family="paragraph">
      <style:paragraph-properties fo:line-height="0.2222in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48" style:family="table-row">
      <style:table-row-properties style:min-row-height="0.2937in" style:use-optimal-row-height="false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2.1131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min-row-height="0.3076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min-row-height="0.9965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</office:automatic-styles>
  <office:body>
    <office:text text:use-soft-page-breaks="true">
      <text:h text:style-name="P1" text:outline-level="2"><text:span text:style-name="T2">國立彰化師範大學</text:span><text:span text:style-name="T3"><text:s/></text:span><text:span text:style-name="T4">11</text:span><text:span text:style-name="T5">3</text:span><text:span text:style-name="T6"><text:s/></text:span><text:span text:style-name="T7">學年</text:span><text:span text:style-name="T8"><text:s/></text:span><text:span text:style-name="T9">1<text:s/></text:span><text:span text:style-name="T10">學期</text:span><text:span text:style-name="T11">校園</text:span><text:span text:style-name="T12">餐券</text:span><text:span text:style-name="T13">申請表</text:span><text:span text:style-name="T14"><text:s text:c="3"/></text:span><text:span text:style-name="T15"><text:s text:c="16"/></text:span><text:span text:style-name="T16"><text:s text:c="5"/></text:span><text:span text:style-name="T17"><text:s text:c="21"/></text:span><text:span text:style-name="T18"><text:s/></text:span><text:span text:style-name="T19"><text:s text:c="4"/></text:span><text:span text:style-name="T20"><text:s text:c="28"/></text:span></text:h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系級班別</text:p>
          </table:table-cell>
          <table:table-cell table:style-name="TableCell37" table:number-columns-spanned="4">
            <text:p text:style-name="P38">學號</text:p>
          </table:table-cell>
          <table:covered-table-cell/>
          <table:covered-table-cell/>
          <table:covered-table-cell/>
          <table:table-cell table:style-name="TableCell39" table:number-columns-spanned="5">
            <text:p text:style-name="P40">姓名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連絡電話</text:p>
          </table:table-cell>
          <table:covered-table-cell/>
        </table:table-row>
        <table:table-row table:style-name="TableRow43">
          <table:table-cell table:style-name="TableCell44">
            <text:p text:style-name="P45"><text:s text:c="4"/><text:s text:c="7"/>系</text:p>
            <text:p text:style-name="P46"><text:s text:c="2"/><text:s/><text:s text:c="6"/>年級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(家裡)： <text:s text:c="8"/></text:p>
            <text:p text:style-name="P53">(手機)：</text:p>
          </table:table-cell>
          <table:covered-table-cell/>
        </table:table-row>
        <table:table-row table:style-name="TableRow54">
          <table:table-cell table:style-name="TableCell55" table:number-rows-spanned="6">
            <text:p text:style-name="P56">家庭狀況(含父母親、兄弟姊妹)</text:p>
          </table:table-cell>
          <table:table-cell table:style-name="TableCell57" table:number-rows-spanned="2">
            <text:p text:style-name="P58">稱謂</text:p>
          </table:table-cell>
          <table:table-cell table:style-name="TableCell59" table:number-rows-spanned="2">
            <text:p text:style-name="P60">存歿</text:p>
          </table:table-cell>
          <table:table-cell table:style-name="TableCell61" table:number-columns-spanned="2" table:number-rows-spanned="2">
            <text:p text:style-name="P62">年齡</text:p>
          </table:table-cell>
          <table:covered-table-cell/>
          <table:table-cell table:style-name="TableCell63" table:number-columns-spanned="3">
            <text:p text:style-name="P64">健康狀況</text:p>
          </table:table-cell>
          <table:covered-table-cell/>
          <table:covered-table-cell/>
          <table:table-cell table:style-name="TableCell65" table:number-columns-spanned="3" table:number-rows-spanned="2">
            <text:p text:style-name="P66">就業單位/就讀學校</text:p>
          </table:table-cell>
          <table:covered-table-cell/>
          <table:covered-table-cell/>
          <table:table-cell table:style-name="TableCell67" table:number-rows-spanned="2">
            <text:p text:style-name="P68">每月收入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table-cell table:style-name="TableCell74">
            <text:p text:style-name="P75">正常</text:p>
          </table:table-cell>
          <table:table-cell table:style-name="TableCell76">
            <text:p text:style-name="P77">疾病</text:p>
          </table:table-cell>
          <table:table-cell table:style-name="TableCell78">
            <text:p text:style-name="P79">殘疾</text:p>
          </table:table-cell>
          <table:covered-table-cell>
            <text:p text:style-name="P80"/>
          </table:covered-table-cell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其他狀況</text:p>
          </table:table-cell>
          <table:table-cell table:style-name="TableCell157" table:number-columns-spanned="11">
            <text:p text:style-name="P158">不動產□有□無 <text:s/><text:s text:c="4"/>助學貸款□有□無<text:s/><text:s text:c="4"/>學雜費補助□有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生活費來源</text:p>
          </table:table-cell>
          <table:table-cell table:style-name="TableCell162" table:number-columns-spanned="11">
            <text:p text:style-name="P163">□父母提供<text:s/>□打工所得<text:s/>□銀行借貸<text:s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學生住宿</text:p>
          </table:table-cell>
          <table:table-cell table:style-name="TableCell167" table:number-columns-spanned="11">
            <text:p text:style-name="P168"><text:span text:style-name="T169">□</text:span><text:span text:style-name="T170">學校宿舍</text:span><text:span text:style-name="T171"><text:s/></text:span><text:span text:style-name="T172">□</text:span><text:span text:style-name="T173">家裡</text:span><text:span text:style-name="T174"><text:s/></text:span><text:span text:style-name="T175">□</text:span><text:span text:style-name="T176">賃居(月租金_______________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工讀狀況</text:p>
          </table:table-cell>
          <table:table-cell table:style-name="TableCell180" table:number-columns-spanned="11">
            <text:p text:style-name="P181">□無<text:s/>□有(收入______________元)服務單位：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檢附文件</text:p>
          </table:table-cell>
          <table:table-cell table:style-name="TableCell185" table:number-columns-spanned="11">
            <text:p text:style-name="P186">□經濟弱勢相關文件(清寒證明)<text:s/>(外國籍生必檢附)<text:s/>□緊急事故證明文件</text:p>
            <text:p text:style-name="P187"><text:span text:style-name="T188">□</text:span><text:span text:style-name="T189">所得</text:span><text:span text:style-name="T190">、</text:span><text:span text:style-name="T191">財產清單</text:span><text:span text:style-name="T192">(應含學生父母三人)</text:span><text:span text:style-name="T193"><text:s/></text:span><text:span text:style-name="T194">(本國籍生必檢附)</text:span><text:span text:style-name="T195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申請事由陳述</text:p>
            <text:p text:style-name="P199"><text:span text:style-name="T200">(不敷使用請至背面書寫)</text:span></text:p>
          </table:table-cell>
          <table:table-cell table:style-name="TableCell201" table:number-columns-spanned="11">
            <text:p text:style-name="內文"><text:span text:style-name="T202">（</text:span><text:span text:style-name="T203">需</text:span><text:span text:style-name="T204">詳述</text:span><text:span text:style-name="T205">家庭經濟</text:span><text:span text:style-name="T206">狀況</text:span><text:span text:style-name="T207">、個人近況、</text:span></text:p>
            <text:p text:style-name="內文"><text:span text:style-name="T208">申請原因</text:span><text:span text:style-name="T209">)</text:span>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2">
            <text:p text:style-name="P218"><text:span text:style-name="T219">＊</text:span><text:span text:style-name="T220">重申</text:span><text:span text:style-name="T221">本餐券旨在協助「經濟困難，在校求學期間，能免於生活困難壓力，幫助學生安心就學」，並非提供同學</text:span><text:span text:style-name="T222">省錢或存錢之用，請珍惜資源</text:span><text:span text:style-name="T223">。</text:span></text:p>
            <text:p text:style-name="P224"><text:span text:style-name="T225">＊</text:span><text:span text:style-name="T226">每學期申請</text:span><text:span text:style-name="T227">以</text:span><text:span text:style-name="T228">一次為</text:span><text:span text:style-name="T229">限</text:span><text:span text:style-name="T230">，</text:span><text:span text:style-name="T231">「</text:span><text:span text:style-name="T232">發放</text:span><text:span text:style-name="T233">數量</text:span><text:span text:style-name="T234">」</text:span><text:span text:style-name="T235">依</text:span><text:span text:style-name="T236">上</text:span><text:span text:style-name="T237">年度捐款額度</text:span><text:span text:style-name="T238">核定；</text:span><text:span text:style-name="T239">不得轉售或贈與他人使用</text:span><text:span text:style-name="T240">，若經查核發現即刻取消餐券申請資格</text:span><text:span text:style-name="T241">。</text:span><text:span text:style-name="T242"><text:s text:c="5"/></text:span><text:span text:style-name="T243"><text:s text:c="2"/></text:span><text:span text:style-name="T244">申請人簽名：</text:span><text:span text:style-name="T245"><text:s text:c="23"/></text:span><text:span text:style-name="T246">日期：</text:span><text:span text:style-name="T24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4">
            <text:p text:style-name="P250"><text:span text:style-name="T251">國際處</text:span><text:span text:style-name="T252">意見</text:span><text:span text:style-name="T253">(本國籍生免會)</text:span></text:p>
          </table:table-cell>
          <table:covered-table-cell/>
          <table:covered-table-cell/>
          <table:covered-table-cell/>
          <table:table-cell table:style-name="TableCell254" table:number-columns-spanned="6">
            <text:p text:style-name="P255">導師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>系主任意見</text:p>
          </table:table-cell>
          <table:covered-table-cell/>
        </table:table-row>
        <table:table-row table:style-name="TableRow258">
          <table:table-cell table:style-name="TableCell259" table:number-columns-spanned="4">
            <text:p text:style-name="P260">□擬請准予同意□不同意</text:p>
            <text:p text:style-name="P261">意見：</text:p>
            <text:p text:style-name="P262"/>
            <text:p text:style-name="P263"/>
            <text:p text:style-name="P264"/>
            <text:p text:style-name="P265"/>
            <text:p text:style-name="P266"/>
            <text:p text:style-name="P267">簽名： <text:s text:c="19"/>日期：</text:p>
          </table:table-cell>
          <table:covered-table-cell/>
          <table:covered-table-cell/>
          <table:covered-table-cell/>
          <table:table-cell table:style-name="TableCell268" table:number-columns-spanned="6">
            <text:p text:style-name="P269">□擬請准予同意□不同意</text:p>
            <text:p text:style-name="P270">意見：</text:p>
            <text:p text:style-name="P271"/>
            <text:p text:style-name="P272"/>
            <text:p text:style-name="P273"/>
            <text:p text:style-name="P274"/>
            <text:p text:style-name="P275"/>
            <text:p text:style-name="P276">簽名： <text:s text:c="19"/>日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>□擬請准予同意□不同意</text:p>
            <text:p text:style-name="P279">意見：</text:p>
            <text:p text:style-name="P280"/>
            <text:p text:style-name="P281"/>
            <text:p text:style-name="P282"/>
            <text:p text:style-name="P283"/>
            <text:p text:style-name="P284"/>
            <text:p text:style-name="P285">簽名： <text:s text:c="19"/>日期：</text:p>
          </table:table-cell>
          <table:covered-table-cell/>
        </table:table-row>
        <table:table-row table:style-name="TableRow286">
          <table:table-cell table:style-name="TableCell287" table:number-columns-spanned="4">
            <text:p text:style-name="P288">生輔組承辦人</text:p>
          </table:table-cell>
          <table:covered-table-cell/>
          <table:covered-table-cell/>
          <table:covered-table-cell/>
          <table:table-cell table:style-name="TableCell289" table:number-columns-spanned="6">
            <text:p text:style-name="P290">生輔組組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>學務長</text:p>
          </table:table-cell>
          <table:covered-table-cell/>
        </table:table-row>
        <table:table-row table:style-name="TableRow293"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彰化師範大學學生急難扶助金申請表   年  月  日</dc:title>
    <dc:subject/>
    <meta:initial-creator>asus-06</meta:initial-creator>
    <dc:creator>柯銘勳</dc:creator>
    <meta:creation-date>2024-10-01T03:25:00Z</meta:creation-date>
    <dc:date>2024-10-01T03:25:00Z</dc:date>
    <meta:print-date>2024-10-01T02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41" meta:row-count="6" meta:non-whitespace-character-count="802"/>
  </office:meta>
</office:document-meta>
</file>